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6.431cm"/>
    </style:style>
    <style:style style:name="Tabela1.B" style:family="table-column">
      <style:table-column-properties style:column-width="2.337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6.431cm"/>
    </style:style>
    <style:style style:name="Tabela2.B" style:family="table-column">
      <style:table-column-properties style:column-width="2.337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5.119cm"/>
    </style:style>
    <style:style style:name="Tabela3.B" style:family="table-column">
      <style:table-column-properties style:column-width="2.118cm"/>
    </style:style>
    <style:style style:name="Tabela3.C" style:family="table-column">
      <style:table-column-properties style:column-width="1.533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3.909cm"/>
    </style:style>
    <style:style style:name="Tabela4.B" style:family="table-column">
      <style:table-column-properties style:column-width="1.93cm"/>
    </style:style>
    <style:style style:name="Tabela4.C" style:family="table-column">
      <style:table-column-properties style:column-width="2.932cm"/>
    </style:style>
    <style:style style:name="Tabela4.1" style:family="table-row">
      <style:table-row-properties style:min-row-height="0.399cm" fo:keep-together="auto"/>
    </style:style>
    <style:style style:name="Tabela4.A1" style:family="table-cell">
      <style:table-cell-properties style:vertical-align="" fo:padding="0.101cm" fo:border="0.5pt solid #000000"/>
    </style:style>
    <style:style style:name="Tabela5" style:family="table">
      <style:table-properties style:width="8.761cm" fo:margin-left="0.009cm" fo:margin-top="0cm" fo:margin-bottom="0cm" table:align="left" style:writing-mode="page"/>
    </style:style>
    <style:style style:name="Tabela5.A" style:family="table-column">
      <style:table-column-properties style:column-width="4.68cm"/>
    </style:style>
    <style:style style:name="Tabela5.B" style:family="table-column">
      <style:table-column-properties style:column-width="4.08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5.A2" style:family="table-cell">
      <style:table-cell-properties style:vertical-align="bottom"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4.738cm"/>
    </style:style>
    <style:style style:name="Tabela6.B" style:family="table-column">
      <style:table-column-properties style:column-width="1.762cm"/>
    </style:style>
    <style:style style:name="Tabela6.C" style:family="table-column">
      <style:table-column-properties style:column-width="2.27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6.A7" style:family="table-cell">
      <style:table-cell-properties style:vertical-align="middle" fo:padding="0.101cm" fo:border-left="none" fo:border-right="none" fo:border-top="0.5pt solid #000000"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bd0c1e"/>
    </style:style>
    <style:style style:name="P8"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bd0c1e" style:font-size-asian="20pt" style:font-weight-asian="bold"/>
    </style:style>
    <style:style style:name="P9"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bd0c1e" style:font-size-asian="20pt" style:font-weight-asian="bold"/>
    </style:style>
    <style:style style:name="P10"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1" style:family="paragraph" style:parent-style-name="Estilo_20_de_20_parágrafo_20_5">
      <style:paragraph-properties fo:margin-left="0cm" fo:margin-right="0cm" fo:line-height="83%" fo:text-indent="0cm" style:auto-text-indent="false">
        <style:tab-stops/>
      </style:paragraph-properties>
    </style:style>
    <style:style style:name="P12" style:family="paragraph" style:parent-style-name="Negrito_20_Centralizado">
      <style:paragraph-properties fo:margin-left="0cm" fo:margin-right="0cm" fo:line-height="83%" fo:text-indent="0cm" style:auto-text-indent="false"/>
    </style:style>
    <style:style style:name="P13" style:family="paragraph" style:parent-style-name="Título_20_Divisor">
      <loext:graphic-properties draw:fill-color="#cbcbcb"/>
      <style:paragraph-properties fo:margin-left="0cm" fo:margin-right="0cm" fo:line-height="83%" fo:text-indent="0cm" style:auto-text-indent="false"/>
    </style:style>
    <style:style style:name="P14" style:family="paragraph" style:parent-style-name="Negrito_20_Centralizado_20_2">
      <style:paragraph-properties fo:margin-left="0cm" fo:margin-right="0cm" fo:line-height="83%" fo:text-indent="0cm" style:auto-text-indent="false"/>
    </style:style>
    <style:style style:name="P15" style:family="paragraph" style:parent-style-name="Edital">
      <style:paragraph-properties fo:margin-left="0cm" fo:margin-right="0cm" fo:margin-top="0.101cm" fo:margin-bottom="0cm" style:contextual-spacing="false" style:line-height-at-least="0.353cm" fo:text-indent="0cm" style:auto-text-indent="false"/>
    </style:style>
    <style:style style:name="P16"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7"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18"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19"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0" style:family="paragraph" style:parent-style-name="Edital">
      <style:paragraph-properties fo:margin-left="0cm" fo:margin-right="0cm" fo:line-height="83%" fo:text-align="center" style:justify-single-word="false" fo:text-indent="0cm" style:auto-text-indent="false"/>
    </style:style>
    <style:style style:name="P21" style:family="paragraph" style:parent-style-name="Edital">
      <style:paragraph-properties fo:margin-left="0cm" fo:margin-right="0cm" fo:margin-top="0cm" fo:margin-bottom="0.349cm" style:contextual-spacing="false" fo:line-height="83%" fo:text-indent="0cm" style:auto-text-indent="false"/>
    </style:style>
    <style:style style:name="P22" style:family="paragraph" style:parent-style-name="Edital">
      <style:paragraph-properties fo:margin-left="0cm" fo:margin-right="0cm" fo:line-height="83%" fo:text-indent="0cm" style:auto-text-indent="false"/>
    </style:style>
    <style:style style:name="P23" style:family="paragraph" style:parent-style-name="Edital">
      <style:paragraph-properties fo:margin-left="0cm" fo:margin-right="0cm" fo:line-height="83%" fo:text-indent="0cm" style:auto-text-indent="false">
        <style:tab-stops/>
      </style:paragraph-properties>
    </style:style>
    <style:style style:name="P24"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bd0c1e"/>
    </style:style>
    <style:style style:name="P2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12pt" fo:letter-spacing="normal" fo:language="pt" fo:country="BR" officeooo:paragraph-rsid="00bd0c1e" style:font-size-asian="12pt" style:font-size-complex="12pt"/>
    </style:style>
    <style:style style:name="P2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8"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29"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30" style:family="paragraph" style:parent-style-name="_5b_Sem_20_estilo_20_de_20_parágrafo_5d_">
      <style:paragraph-properties fo:margin-left="0cm" fo:margin-right="0cm" fo:line-height="83%" fo:hyphenation-ladder-count="no-limit" fo:text-indent="0cm" style:auto-text-indent="false"/>
      <style:text-properties style:text-underline-style="none" fo:hyphenate="false" loext:hyphenation-no-caps="false" loext:hyphenation-no-last-word="false" loext:hyphenation-word-char-count="no-limit" loext:hyphenation-zone="no-limit"/>
    </style:style>
    <style:style style:name="P31"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32" style:family="paragraph">
      <loext:graphic-properties draw:fill="solid" draw:fill-color="#bcbec0"/>
    </style:style>
    <style:style style:name="P33" style:family="paragraph">
      <loext:graphic-properties draw:fill="none"/>
    </style:style>
    <style:style style:name="P34" style:family="paragraph">
      <loext:graphic-properties draw:fill="solid" draw:fill-color="#e21e20"/>
    </style:style>
    <style:style style:name="P35" style:family="paragraph">
      <loext:graphic-properties draw:fill="solid" draw:fill-color="#939598"/>
    </style:style>
    <style:style style:name="P36" style:family="paragraph">
      <loext:graphic-properties draw:fill="solid" draw:fill-color="#53a275"/>
    </style:style>
    <style:style style:name="P37" style:family="paragraph">
      <loext:graphic-properties draw:fill="solid" draw:fill-color="#fce808"/>
    </style:style>
    <style:style style:name="P38" style:family="paragraph">
      <loext:graphic-properties draw:fill="solid" draw:fill-color="#232021"/>
    </style:style>
    <style:style style:name="P39" style:family="paragraph">
      <loext:graphic-properties draw:fill="solid" draw:fill-color="#d1d3d4"/>
    </style:style>
    <style:style style:name="P40" style:family="paragraph">
      <loext:graphic-properties draw:fill="solid" draw:fill-color="#ffffff"/>
    </style:style>
    <style:style style:name="P41" style:family="paragraph">
      <loext:graphic-properties draw:fill="solid" draw:fill-color="#293288"/>
    </style:style>
    <style:style style:name="P42" style:family="paragraph">
      <loext:graphic-properties draw:fill="none" draw:fill-color="#ffffff"/>
      <style:text-properties fo:color="#10476d" loext:opacity="100%" style:font-name="Gilroy Light" fo:font-size="15pt" fo:letter-spacing="-0.024cm" style:font-size-asian="15pt" style:font-size-complex="15pt"/>
    </style:style>
    <style:style style:name="P43" style:family="paragraph">
      <loext:graphic-properties draw:fill-color="#ffffff" draw:opacity="0%"/>
    </style:style>
    <style:style style:name="P44" style:family="paragraph">
      <style:paragraph-properties loext:tab-stop-distance="0cm">
        <style:tab-stops>
          <style:tab-stop style:position="0cm"/>
          <style:tab-stop style:position="10.205cm" style:type="right"/>
        </style:tab-stops>
      </style:paragraph-properties>
    </style:style>
    <style:style style:name="P45"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6" style:family="paragraph">
      <loext:graphic-properties draw:fill="solid" draw:fill-color="#10476d"/>
    </style:style>
    <style:style style:name="P4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9" style:family="paragraph">
      <style:paragraph-properties fo:text-align="center" style:writing-mode="lr-tb"/>
      <style:text-properties fo:color="#ffffff" loext:opacity="100%" style:font-name="Gilroy ExtraBold" fo:font-size="18pt" style:font-size-asian="18pt" style:font-size-complex="18pt"/>
    </style:style>
    <style:style style:name="P50"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2" style:family="text">
      <style:text-properties style:font-name="Gilroy Light3" fo:font-size="12pt" style:font-size-asian="12pt"/>
    </style:style>
    <style:style style:name="T13" style:family="text">
      <style:text-properties style:font-name="Gilroy Light3" fo:font-size="12pt" style:text-underline-style="none" style:font-size-asian="12pt"/>
    </style:style>
    <style:style style:name="T14" style:family="text">
      <style:text-properties fo:font-weight="bold" style:font-weight-asian="bold"/>
    </style:style>
    <style:style style:name="T15" style:family="text">
      <style:text-properties fo:language="pt" fo:country="BR"/>
    </style:style>
    <style:style style:name="T16" style:family="text">
      <style:text-properties style:text-underline-style="none"/>
    </style:style>
    <style:style style:name="T17" style:family="text">
      <style:text-properties fo:color="#e5e5e5" loext:opacity="100%" style:text-outline="false" style:font-name="Times New Roman3" fo:font-size="10pt" fo:language="pt" fo:country="BR" style:font-size-asian="10pt"/>
    </style:style>
    <style:style style:name="T18" style:family="text">
      <style:text-properties fo:color="#e5e5e5" loext:opacity="100%" style:text-outline="false" style:font-name="Times New Roman" fo:font-size="10pt" fo:language="pt" fo:country="BR" style:font-size-asian="10pt"/>
    </style:style>
    <style:style style:name="T19" style:family="text">
      <style:text-properties fo:font-style="italic" style:font-style-asian="italic"/>
    </style:style>
    <style:style style:name="T20" style:family="text">
      <style:text-properties fo:font-style="italic" fo:font-weight="normal" style:font-style-asian="italic" style:font-weight-asian="normal"/>
    </style:style>
    <style:style style:name="T21" style:family="text">
      <style:text-properties fo:font-style="italic" fo:font-weight="bold" style:font-style-asian="italic" style:font-weight-asian="bold"/>
    </style:style>
    <style:style style:name="T22" style:family="text">
      <style:text-properties style:font-name="Times New Roman3"/>
    </style:style>
    <style:style style:name="T23" style:family="text">
      <style:text-properties style:font-name="Times New Roman3" fo:font-weight="bold" style:font-weight-asian="bold"/>
    </style:style>
    <style:style style:name="T24" style:family="text">
      <style:text-properties fo:color="#000000" loext:opacity="100%" style:text-underline-style="none"/>
    </style:style>
    <style:style style:name="T25" style:family="text">
      <style:text-properties fo:color="#ff0000" loext:opacity="100%" style:text-outline="false"/>
    </style:style>
    <style:style style:name="T26" style:family="text">
      <style:text-properties fo:letter-spacing="-0.011cm" fo:font-weight="bold" style:font-weight-asian="bold"/>
    </style:style>
    <style:style style:name="T27" style:family="text">
      <style:text-properties fo:letter-spacing="-0.004cm" fo:font-weight="bold" style:font-weight-asian="bold"/>
    </style:style>
    <style:style style:name="T28" style:family="text">
      <style:text-properties fo:language="en" fo:country="US"/>
    </style:style>
    <style:style style:name="T29" style:family="text">
      <style:text-properties fo:language="en" fo:country="US" fo:font-weight="bold" style:font-weight-asian="bold"/>
    </style:style>
    <style:style style:name="T30" style:family="text">
      <style:text-properties style:text-underline-style="solid" style:text-underline-width="bold" style:text-underline-color="font-color" fo:font-weight="bold" style:font-weight-asian="bold"/>
    </style:style>
    <style:style style:name="T31" style:family="text">
      <style:text-properties style:font-name="Gilroy Light1"/>
    </style:style>
    <style:style style:name="T32" style:family="text">
      <style:text-properties style:font-name="Gotham Bold" fo:font-size="6pt" fo:font-weight="normal" style:font-size-asian="6pt" style:font-weight-asian="normal" style:font-size-complex="6pt" style:font-weight-complex="normal"/>
    </style:style>
    <style:style style:name="T33" style:family="text">
      <style:text-properties fo:color="#10476d" loext:opacity="100%" style:font-name="Gilroy Light" fo:font-size="15pt" fo:letter-spacing="-0.024cm" style:font-size-asian="15pt" style:font-size-complex="15pt"/>
    </style:style>
    <style:style style:name="T34" style:family="text">
      <style:text-properties style:font-name="Times New Roman2" fo:font-size="6pt" fo:font-style="italic" style:font-size-asian="6pt" style:font-style-asian="italic" style:font-size-complex="6pt" style:font-style-complex="italic"/>
    </style:style>
    <style:style style:name="T35"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1" draw:name="Forma3" draw:style-name="gr21" draw:text-style-name="P42" svg:width="8.631cm" svg:height="0.911cm" svg:x="3.02cm" svg:y="1.75cm">
        <draw:text-box>
          <text:p><text:span text:style-name="T33">DIÁRIO OFICIAL DO MUNICÍPIO DE</text:span></text:p>
        </draw:text-box>
      </draw:frame>
      <draw:custom-shape text:anchor-type="page" text:anchor-page-number="1" draw:z-index="5" draw:name="Forma7" draw:style-name="gr22" draw:text-style-name="P43" svg:width="15.865cm" svg:height="0.731cm" svg:x="1.39cm" svg:y="3.799cm">
        <text:p text:style-name="P6"><text:span text:style-name="T10">Ano V</text:span><text:span text:style-name="T11">III</text:span><text:span text:style-name="T10"> • nº</text:span><text:span text:style-name="T10"><text:title>1572</text:title></text:span><text:span text:style-name="T10"> • </text:span><text:span text:style-name="T10"><text:modification-date style:data-style-name="N10114">sexta-feira, 25 de abril de 2025</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3" draw:name="Forma2" draw:style-name="gr24" draw:text-style-name="P46" svg:width="21cm" svg:height="1.019cm" svg:x="0cm" svg:y="0cm" svg:viewBox="0 0 21001 1020" draw:points="0,1020 21001,0 0,0">
        <text:p/>
      </draw:polygon>
      <draw:frame text:anchor-type="page" text:anchor-page-number="1" draw:z-index="2" draw:name="Forma4" draw:style-name="gr25" draw:text-style-name="P48" svg:width="15.251cm" svg:height="2.595cm" svg:x="1.45cm" svg:y="1.431cm">
        <draw:text-box>
          <text:p text:style-name="P47"><text:span text:style-name="T35">Caraguatatuba</text:span></text:p>
        </draw:text-box>
      </draw:frame>
      <draw:g text:anchor-type="page" text:anchor-page-number="1" draw:z-index="1" draw:name="Forma1" draw:style-name="gr26">
        <draw:path draw:style-name="gr3" draw:text-style-name="P32"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3" svg:width="1.286cm" svg:height="0.094cm" svg:x="17.454cm" svg:y="1.697cm" svg:viewBox="0 0 1287 95" svg:d="M0 94c160-60 399-94 642-94s483 34 645 95">
          <text:p/>
        </draw:path>
        <draw:path draw:style-name="gr4" draw:text-style-name="P33" svg:width="1.308cm" svg:height="0.098cm" svg:x="17.441cm" svg:y="1.658cm" svg:viewBox="0 0 1309 99" svg:d="M0 99c18-7 39-14 59-20M130 59c83-20 177-36 276-46M515 4c47-3 93-4 140-4 46 0 92 1 138 4M903 12c99 10 194 27 278 48M1248 79c21 6 42 13 61 20">
          <text:p/>
        </draw:path>
        <draw:path draw:style-name="gr4" draw:text-style-name="P33" svg:width="1.334cm" svg:height="0.102cm" svg:x="17.429cm" svg:y="1.621cm" svg:viewBox="0 0 1335 103" svg:d="M0 103c19-7 39-15 61-21M132 62c85-23 182-39 284-49M527 4c46-3 94-4 141-4s94 1 140 4M920 13c103 9 199 26 283 49M1275 82c21 7 41 14 60 21">
          <text:p/>
        </draw:path>
        <draw:path draw:style-name="gr4" draw:text-style-name="P33" svg:width="1.362cm" svg:height="0.108cm" svg:x="17.415cm" svg:y="1.581cm" svg:viewBox="0 0 1363 109" svg:d="M0 109c19-8 40-15 61-23M137 63c86-22 184-39 288-50M538 4c47-2 95-4 143-4s96 1 142 4M939 13c104 11 202 28 288 51M1304 86c21 8 41 15 59 23">
          <text:p/>
        </draw:path>
        <draw:path draw:style-name="gr4" draw:text-style-name="P33"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3" svg:width="1.256cm" svg:height="0.089cm" svg:x="17.47cm" svg:y="1.74cm" svg:viewBox="0 0 1257 90" svg:d="M0 89c161-56 394-89 626-89 237 0 470 33 631 90">
          <text:p/>
        </draw:path>
        <draw:path draw:style-name="gr4" draw:text-style-name="P33" svg:width="1.23cm" svg:height="0.085cm" svg:x="17.479cm" svg:y="1.778cm" svg:viewBox="0 0 1231 86" svg:d="M0 86c161-54 388-86 617-86s454 32 614 86">
          <text:p/>
        </draw:path>
        <draw:path draw:style-name="gr4" draw:text-style-name="P33" svg:width="1.198cm" svg:height="0.078cm" svg:x="17.496cm" svg:y="1.824cm" svg:viewBox="0 0 1199 79" svg:d="M0 79c158-49 380-79 599-79 222 0 438 29 600 79">
          <text:p/>
        </draw:path>
        <draw:path draw:style-name="gr4" draw:text-style-name="P33" svg:width="1.17cm" svg:height="0.074cm" svg:x="17.51cm" svg:y="1.868cm" svg:viewBox="0 0 1171 75" svg:d="M0 75c161-48 369-75 585-75 213 0 429 28 586 75">
          <text:p/>
        </draw:path>
        <draw:path draw:style-name="gr4" draw:text-style-name="P33" svg:width="1.09cm" svg:height="0.06cm" svg:x="17.554cm" svg:y="1.985cm" svg:viewBox="0 0 1091 61" svg:d="M0 61c153-39 351-61 548-61 195 0 390 21 543 61">
          <text:p/>
        </draw:path>
        <draw:path draw:style-name="gr4" draw:text-style-name="P33" svg:width="0.106cm" svg:height="0.237cm" svg:x="18.583cm" svg:y="1.717cm" svg:viewBox="0 0 107 238" svg:d="M107 19c-27 81-67 167-106 219-5-46 4-117 39-238">
          <text:p/>
        </draw:path>
        <draw:path draw:style-name="gr4" draw:text-style-name="P33" svg:width="0.112cm" svg:height="0.246cm" svg:x="18.233cm" svg:y="1.663cm" svg:viewBox="0 0 113 247" svg:d="M113 7c-13 89-32 175-98 240-11-77-18-163-14-247">
          <text:p/>
        </draw:path>
        <draw:path draw:style-name="gr5" draw:text-style-name="P34" svg:width="0.172cm" svg:height="0.219cm" svg:x="18.013cm" svg:y="1.7cm" svg:viewBox="0 0 173 220" svg:d="M173 217c-4-118-42-217-86-217-45 0-84 101-87 220z">
          <text:p/>
        </draw:path>
        <draw:path draw:style-name="gr5" draw:text-style-name="P34" svg:width="0.181cm" svg:height="0.24cm" svg:x="17.681cm" svg:y="1.727cm" svg:viewBox="0 0 182 241" svg:d="M182 218c-27-119-93-226-138-217-44 9-54 126-34 240z">
          <text:p/>
        </draw:path>
        <draw:path draw:style-name="gr5" draw:text-style-name="P34" svg:width="0.181cm" svg:height="0.24cm" svg:x="18.33cm" svg:y="1.727cm" svg:viewBox="0 0 182 241" svg:d="M0 218c27-119 92-226 138-217 44 9 54 126 33 240z">
          <text:p/>
        </draw:path>
        <draw:path draw:style-name="gr5" draw:text-style-name="P34" svg:width="0.128cm" svg:height="0.155cm" svg:x="17.471cm" svg:y="1.836cm" svg:viewBox="0 0 129 156" svg:d="M129 143c-41-70-89-121-129-143l60 156z">
          <text:p/>
        </draw:path>
        <draw:path draw:style-name="gr5" draw:text-style-name="P34" svg:width="0.128cm" svg:height="0.155cm" svg:x="18.593cm" svg:y="1.836cm" svg:viewBox="0 0 129 156" svg:d="M0 143c40-70 89-121 129-143l-61 156z">
          <text:p/>
        </draw:path>
        <draw:path draw:style-name="gr4" draw:text-style-name="P33" svg:width="0.107cm" svg:height="0.237cm" svg:x="17.503cm" svg:y="1.717cm" svg:viewBox="0 0 108 238" svg:d="M0 19c26 81 66 167 107 219 5-46-5-117-39-238">
          <text:p/>
        </draw:path>
        <draw:path draw:style-name="gr4" draw:text-style-name="P33" svg:width="0.107cm" svg:height="0.237cm" svg:x="18.581cm" svg:y="1.717cm" svg:viewBox="0 0 108 238" svg:d="M108 19c-26 81-67 167-107 219-5-46 5-117 38-238">
          <text:p/>
        </draw:path>
        <draw:path draw:style-name="gr4" draw:text-style-name="P33" svg:width="0.112cm" svg:height="0.246cm" svg:x="17.847cm" svg:y="1.663cm" svg:viewBox="0 0 113 247" svg:d="M0 7c13 89 32 175 97 240 11-77 19-163 15-247">
          <text:p/>
        </draw:path>
        <draw:path draw:style-name="gr4" draw:text-style-name="P33" svg:width="0.112cm" svg:height="0.246cm" svg:x="18.232cm" svg:y="1.663cm" svg:viewBox="0 0 113 247" svg:d="M113 7c-13 89-31 175-98 240-10-77-18-163-14-247">
          <text:p/>
        </draw:path>
        <draw:line draw:style-name="gr4" draw:text-style-name="P33" svg:x1="17.403cm" svg:y1="1.614cm" svg:x2="17.419cm" svg:y2="1.649cm">
          <text:p/>
        </draw:line>
        <draw:line draw:style-name="gr4" draw:text-style-name="P33" svg:x1="18.788cm" svg:y1="1.614cm" svg:x2="18.773cm" svg:y2="1.649cm">
          <text:p/>
        </draw:line>
        <draw:line draw:style-name="gr4" draw:text-style-name="P33" svg:x1="17.435cm" svg:y1="1.641cm" svg:x2="17.452cm" svg:y2="1.677cm">
          <text:p/>
        </draw:line>
        <draw:line draw:style-name="gr4" draw:text-style-name="P33" svg:x1="18.757cm" svg:y1="1.641cm" svg:x2="18.741cm" svg:y2="1.677cm">
          <text:p/>
        </draw:line>
        <draw:line draw:style-name="gr4" draw:text-style-name="P33" svg:x1="17.427cm" svg:y1="1.681cm" svg:x2="17.443cm" svg:y2="1.716cm">
          <text:p/>
        </draw:line>
        <draw:line draw:style-name="gr4" draw:text-style-name="P33" svg:x1="18.764cm" svg:y1="1.681cm" svg:x2="18.748cm" svg:y2="1.716cm">
          <text:p/>
        </draw:line>
        <draw:line draw:style-name="gr4" draw:text-style-name="P33" svg:x1="17.463cm" svg:y1="1.711cm" svg:x2="17.477cm" svg:y2="1.742cm">
          <text:p/>
        </draw:line>
        <draw:line draw:style-name="gr4" draw:text-style-name="P33" svg:x1="18.73cm" svg:y1="1.711cm" svg:x2="18.716cm" svg:y2="1.742cm">
          <text:p/>
        </draw:line>
        <draw:line draw:style-name="gr4" draw:text-style-name="P33" svg:x1="17.457cm" svg:y1="1.748cm" svg:x2="17.47cm" svg:y2="1.783cm">
          <text:p/>
        </draw:line>
        <draw:line draw:style-name="gr4" draw:text-style-name="P33" svg:x1="18.737cm" svg:y1="1.748cm" svg:x2="18.724cm" svg:y2="1.783cm">
          <text:p/>
        </draw:line>
        <draw:line draw:style-name="gr4" draw:text-style-name="P33" svg:x1="17.487cm" svg:y1="1.778cm" svg:x2="17.502cm" svg:y2="1.817cm">
          <text:p/>
        </draw:line>
        <draw:line draw:style-name="gr4" draw:text-style-name="P33" svg:x1="18.705cm" svg:y1="1.778cm" svg:x2="18.69cm" svg:y2="1.817cm">
          <text:p/>
        </draw:line>
        <draw:line draw:style-name="gr4" draw:text-style-name="P33" svg:x1="17.487cm" svg:y1="1.823cm" svg:x2="17.502cm" svg:y2="1.859cm">
          <text:p/>
        </draw:line>
        <draw:line draw:style-name="gr4" draw:text-style-name="P33" svg:x1="18.705cm" svg:y1="1.823cm" svg:x2="18.69cm" svg:y2="1.859cm">
          <text:p/>
        </draw:line>
        <draw:line draw:style-name="gr4" draw:text-style-name="P33" svg:x1="17.554cm" svg:y1="1.889cm" svg:x2="17.575cm" svg:y2="1.927cm">
          <text:p/>
        </draw:line>
        <draw:line draw:style-name="gr4" draw:text-style-name="P33" svg:x1="18.641cm" svg:y1="1.889cm" svg:x2="18.62cm" svg:y2="1.927cm">
          <text:p/>
        </draw:line>
        <draw:line draw:style-name="gr4" draw:text-style-name="P33" svg:x1="17.533cm" svg:y1="1.764cm" svg:x2="17.544cm" svg:y2="1.804cm">
          <text:p/>
        </draw:line>
        <draw:line draw:style-name="gr4" draw:text-style-name="P33" svg:x1="18.658cm" svg:y1="1.764cm" svg:x2="18.646cm" svg:y2="1.804cm">
          <text:p/>
        </draw:line>
        <draw:line draw:style-name="gr4" draw:text-style-name="P33" svg:x1="17.57cm" svg:y1="1.756cm" svg:x2="17.583cm" svg:y2="1.796cm">
          <text:p/>
        </draw:line>
        <draw:line draw:style-name="gr4" draw:text-style-name="P33" svg:x1="18.62cm" svg:y1="1.756cm" svg:x2="18.608cm" svg:y2="1.796cm">
          <text:p/>
        </draw:line>
        <draw:line draw:style-name="gr4" draw:text-style-name="P33" svg:x1="17.563cm" svg:y1="1.8cm" svg:x2="17.576cm" svg:y2="1.839cm">
          <text:p/>
        </draw:line>
        <draw:line draw:style-name="gr4" draw:text-style-name="P33" svg:x1="18.627cm" svg:y1="1.8cm" svg:x2="18.615cm" svg:y2="1.839cm">
          <text:p/>
        </draw:line>
        <draw:line draw:style-name="gr4" draw:text-style-name="P33" svg:x1="17.59cm" svg:y1="1.88cm" svg:x2="17.6cm" svg:y2="1.92cm">
          <text:p/>
        </draw:line>
        <draw:line draw:style-name="gr4" draw:text-style-name="P33" svg:x1="18.603cm" svg:y1="1.88cm" svg:x2="18.593cm" svg:y2="1.92cm">
          <text:p/>
        </draw:line>
        <draw:line draw:style-name="gr4" draw:text-style-name="P33" svg:x1="17.572cm" svg:y1="1.6cm" svg:x2="17.582cm" svg:y2="1.638cm">
          <text:p/>
        </draw:line>
        <draw:line draw:style-name="gr4" draw:text-style-name="P33" svg:x1="18.621cm" svg:y1="1.6cm" svg:x2="18.611cm" svg:y2="1.638cm">
          <text:p/>
        </draw:line>
        <draw:line draw:style-name="gr4" draw:text-style-name="P33" svg:x1="17.621cm" svg:y1="1.59cm" svg:x2="17.63cm" svg:y2="1.628cm">
          <text:p/>
        </draw:line>
        <draw:line draw:style-name="gr4" draw:text-style-name="P33" svg:x1="18.573cm" svg:y1="1.59cm" svg:x2="18.563cm" svg:y2="1.628cm">
          <text:p/>
        </draw:line>
        <draw:line draw:style-name="gr4" draw:text-style-name="P33" svg:x1="17.671cm" svg:y1="1.577cm" svg:x2="17.681cm" svg:y2="1.616cm">
          <text:p/>
        </draw:line>
        <draw:line draw:style-name="gr4" draw:text-style-name="P33" svg:x1="18.521cm" svg:y1="1.577cm" svg:x2="18.511cm" svg:y2="1.616cm">
          <text:p/>
        </draw:line>
        <draw:line draw:style-name="gr4" draw:text-style-name="P33" svg:x1="17.718cm" svg:y1="1.57cm" svg:x2="17.725cm" svg:y2="1.61cm">
          <text:p/>
        </draw:line>
        <draw:line draw:style-name="gr4" draw:text-style-name="P33" svg:x1="18.475cm" svg:y1="1.57cm" svg:x2="18.468cm" svg:y2="1.61cm">
          <text:p/>
        </draw:line>
        <draw:line draw:style-name="gr4" draw:text-style-name="P33" svg:x1="17.762cm" svg:y1="1.566cm" svg:x2="17.769cm" svg:y2="1.605cm">
          <text:p/>
        </draw:line>
        <draw:line draw:style-name="gr4" draw:text-style-name="P33" svg:x1="18.431cm" svg:y1="1.566cm" svg:x2="18.424cm" svg:y2="1.605cm">
          <text:p/>
        </draw:line>
        <draw:line draw:style-name="gr4" draw:text-style-name="P33" svg:x1="17.808cm" svg:y1="1.56cm" svg:x2="17.815cm" svg:y2="1.599cm">
          <text:p/>
        </draw:line>
        <draw:line draw:style-name="gr4" draw:text-style-name="P33" svg:x1="18.386cm" svg:y1="1.56cm" svg:x2="18.38cm" svg:y2="1.599cm">
          <text:p/>
        </draw:line>
        <draw:line draw:style-name="gr4" draw:text-style-name="P33" svg:x1="17.597cm" svg:y1="1.633cm" svg:x2="17.606cm" svg:y2="1.673cm">
          <text:p/>
        </draw:line>
        <draw:line draw:style-name="gr4" draw:text-style-name="P33" svg:x1="18.595cm" svg:y1="1.633cm" svg:x2="18.586cm" svg:y2="1.673cm">
          <text:p/>
        </draw:line>
        <draw:line draw:style-name="gr4" draw:text-style-name="P33" svg:x1="17.651cm" svg:y1="1.621cm" svg:x2="17.66cm" svg:y2="1.66cm">
          <text:p/>
        </draw:line>
        <draw:line draw:style-name="gr4" draw:text-style-name="P33" svg:x1="18.544cm" svg:y1="1.621cm" svg:x2="18.536cm" svg:y2="1.66cm">
          <text:p/>
        </draw:line>
        <draw:line draw:style-name="gr4" draw:text-style-name="P33" svg:x1="17.697cm" svg:y1="1.614cm" svg:x2="17.706cm" svg:y2="1.655cm">
          <text:p/>
        </draw:line>
        <draw:line draw:style-name="gr4" draw:text-style-name="P33" svg:x1="18.494cm" svg:y1="1.614cm" svg:x2="18.486cm" svg:y2="1.655cm">
          <text:p/>
        </draw:line>
        <draw:line draw:style-name="gr4" draw:text-style-name="P33" svg:x1="17.749cm" svg:y1="1.606cm" svg:x2="17.756cm" svg:y2="1.646cm">
          <text:p/>
        </draw:line>
        <draw:line draw:style-name="gr4" draw:text-style-name="P33" svg:x1="18.443cm" svg:y1="1.606cm" svg:x2="18.436cm" svg:y2="1.646cm">
          <text:p/>
        </draw:line>
        <draw:line draw:style-name="gr4" draw:text-style-name="P33" svg:x1="17.794cm" svg:y1="1.6cm" svg:x2="17.801cm" svg:y2="1.641cm">
          <text:p/>
        </draw:line>
        <draw:line draw:style-name="gr4" draw:text-style-name="P33" svg:x1="18.397cm" svg:y1="1.6cm" svg:x2="18.39cm" svg:y2="1.641cm">
          <text:p/>
        </draw:line>
        <draw:line draw:style-name="gr4" draw:text-style-name="P33" svg:x1="17.593cm" svg:y1="1.674cm" svg:x2="17.603cm" svg:y2="1.708cm">
          <text:p/>
        </draw:line>
        <draw:line draw:style-name="gr4" draw:text-style-name="P33" svg:x1="18.598cm" svg:y1="1.674cm" svg:x2="18.589cm" svg:y2="1.708cm">
          <text:p/>
        </draw:line>
        <draw:line draw:style-name="gr4" draw:text-style-name="P33" svg:x1="17.635cm" svg:y1="1.666cm" svg:x2="17.645cm" svg:y2="1.702cm">
          <text:p/>
        </draw:line>
        <draw:line draw:style-name="gr4" draw:text-style-name="P33" svg:x1="18.556cm" svg:y1="1.666cm" svg:x2="18.547cm" svg:y2="1.702cm">
          <text:p/>
        </draw:line>
        <draw:line draw:style-name="gr4" draw:text-style-name="P33" svg:x1="17.684cm" svg:y1="1.658cm" svg:x2="17.693cm" svg:y2="1.693cm">
          <text:p/>
        </draw:line>
        <draw:line draw:style-name="gr4" draw:text-style-name="P33" svg:x1="18.51cm" svg:y1="1.658cm" svg:x2="18.503cm" svg:y2="1.693cm">
          <text:p/>
        </draw:line>
        <draw:line draw:style-name="gr4" draw:text-style-name="P33" svg:x1="17.732cm" svg:y1="1.65cm" svg:x2="17.739cm" svg:y2="1.685cm">
          <text:p/>
        </draw:line>
        <draw:line draw:style-name="gr4" draw:text-style-name="P33" svg:x1="18.461cm" svg:y1="1.65cm" svg:x2="18.454cm" svg:y2="1.685cm">
          <text:p/>
        </draw:line>
        <draw:line draw:style-name="gr4" draw:text-style-name="P33" svg:x1="17.778cm" svg:y1="1.644cm" svg:x2="17.784cm" svg:y2="1.679cm">
          <text:p/>
        </draw:line>
        <draw:line draw:style-name="gr4" draw:text-style-name="P33" svg:x1="18.416cm" svg:y1="1.644cm" svg:x2="18.41cm" svg:y2="1.679cm">
          <text:p/>
        </draw:line>
        <draw:line draw:style-name="gr4" draw:text-style-name="P33" svg:x1="17.822cm" svg:y1="1.637cm" svg:x2="17.828cm" svg:y2="1.673cm">
          <text:p/>
        </draw:line>
        <draw:line draw:style-name="gr4" draw:text-style-name="P33" svg:x1="18.369cm" svg:y1="1.637cm" svg:x2="18.362cm" svg:y2="1.673cm">
          <text:p/>
        </draw:line>
        <draw:line draw:style-name="gr4" draw:text-style-name="P33" svg:x1="17.617cm" svg:y1="1.704cm" svg:x2="17.625cm" svg:y2="1.742cm">
          <text:p/>
        </draw:line>
        <draw:line draw:style-name="gr4" draw:text-style-name="P33" svg:x1="18.577cm" svg:y1="1.704cm" svg:x2="18.567cm" svg:y2="1.742cm">
          <text:p/>
        </draw:line>
        <draw:line draw:style-name="gr4" draw:text-style-name="P33" svg:x1="17.669cm" svg:y1="1.696cm" svg:x2="17.677cm" svg:y2="1.734cm">
          <text:p/>
        </draw:line>
        <draw:line draw:style-name="gr4" draw:text-style-name="P33" svg:x1="18.524cm" svg:y1="1.696cm" svg:x2="18.516cm" svg:y2="1.734cm">
          <text:p/>
        </draw:line>
        <draw:line draw:style-name="gr4" draw:text-style-name="P33" svg:x1="17.717cm" svg:y1="1.687cm" svg:x2="17.725cm" svg:y2="1.726cm">
          <text:p/>
        </draw:line>
        <draw:line draw:style-name="gr4" draw:text-style-name="P33" svg:x1="18.476cm" svg:y1="1.687cm" svg:x2="18.468cm" svg:y2="1.726cm">
          <text:p/>
        </draw:line>
        <draw:line draw:style-name="gr4" draw:text-style-name="P33" svg:x1="17.762cm" svg:y1="1.681cm" svg:x2="17.769cm" svg:y2="1.72cm">
          <text:p/>
        </draw:line>
        <draw:line draw:style-name="gr4" draw:text-style-name="P33" svg:x1="18.429cm" svg:y1="1.681cm" svg:x2="18.422cm" svg:y2="1.72cm">
          <text:p/>
        </draw:line>
        <draw:line draw:style-name="gr4" draw:text-style-name="P33" svg:x1="17.808cm" svg:y1="1.674cm" svg:x2="17.816cm" svg:y2="1.712cm">
          <text:p/>
        </draw:line>
        <draw:line draw:style-name="gr4" draw:text-style-name="P33" svg:x1="18.384cm" svg:y1="1.674cm" svg:x2="18.376cm" svg:y2="1.712cm">
          <text:p/>
        </draw:line>
        <draw:line draw:style-name="gr4" draw:text-style-name="P33" svg:x1="17.659cm" svg:y1="1.734cm" svg:x2="17.667cm" svg:y2="1.777cm">
          <text:p/>
        </draw:line>
        <draw:line draw:style-name="gr4" draw:text-style-name="P33" svg:x1="18.532cm" svg:y1="1.734cm" svg:x2="18.524cm" svg:y2="1.777cm">
          <text:p/>
        </draw:line>
        <draw:line draw:style-name="gr4" draw:text-style-name="P33" svg:x1="17.61cm" svg:y1="1.747cm" svg:x2="17.62cm" svg:y2="1.788cm">
          <text:p/>
        </draw:line>
        <draw:line draw:style-name="gr4" draw:text-style-name="P33" svg:x1="18.582cm" svg:y1="1.747cm" svg:x2="18.573cm" svg:y2="1.788cm">
          <text:p/>
        </draw:line>
        <draw:line draw:style-name="gr4" draw:text-style-name="P33" svg:x1="17.792cm" svg:y1="1.711cm" svg:x2="17.803cm" svg:y2="1.755cm">
          <text:p/>
        </draw:line>
        <draw:line draw:style-name="gr4" draw:text-style-name="P33" svg:x1="18.4cm" svg:y1="1.711cm" svg:x2="18.389cm" svg:y2="1.755cm">
          <text:p/>
        </draw:line>
        <draw:line draw:style-name="gr4" draw:text-style-name="P33" svg:x1="17.838cm" svg:y1="1.711cm" svg:x2="17.846cm" svg:y2="1.754cm">
          <text:p/>
        </draw:line>
        <draw:line draw:style-name="gr4" draw:text-style-name="P33" svg:x1="18.358cm" svg:y1="1.711cm" svg:x2="18.349cm" svg:y2="1.754cm">
          <text:p/>
        </draw:line>
        <draw:line draw:style-name="gr4" draw:text-style-name="P33" svg:x1="17.654cm" svg:y1="1.778cm" svg:x2="17.661cm" svg:y2="1.818cm">
          <text:p/>
        </draw:line>
        <draw:line draw:style-name="gr4" draw:text-style-name="P33" svg:x1="18.54cm" svg:y1="1.778cm" svg:x2="18.533cm" svg:y2="1.818cm">
          <text:p/>
        </draw:line>
        <draw:line draw:style-name="gr4" draw:text-style-name="P33" svg:x1="17.611cm" svg:y1="1.79cm" svg:x2="17.618cm" svg:y2="1.83cm">
          <text:p/>
        </draw:line>
        <draw:line draw:style-name="gr4" draw:text-style-name="P33" svg:x1="18.582cm" svg:y1="1.79cm" svg:x2="18.575cm" svg:y2="1.83cm">
          <text:p/>
        </draw:line>
        <draw:line draw:style-name="gr4" draw:text-style-name="P33" svg:x1="17.639cm" svg:y1="1.824cm" svg:x2="17.648cm" svg:y2="1.869cm">
          <text:p/>
        </draw:line>
        <draw:line draw:style-name="gr4" draw:text-style-name="P33" svg:x1="18.554cm" svg:y1="1.824cm" svg:x2="18.544cm" svg:y2="1.869cm">
          <text:p/>
        </draw:line>
        <draw:line draw:style-name="gr4" draw:text-style-name="P33" svg:x1="17.637cm" svg:y1="1.868cm" svg:x2="17.645cm" svg:y2="1.908cm">
          <text:p/>
        </draw:line>
        <draw:line draw:style-name="gr4" draw:text-style-name="P33" svg:x1="18.555cm" svg:y1="1.868cm" svg:x2="18.547cm" svg:y2="1.908cm">
          <text:p/>
        </draw:line>
        <draw:line draw:style-name="gr4" draw:text-style-name="P33" svg:x1="17.628cm" svg:y1="1.912cm" svg:x2="17.636cm" svg:y2="1.956cm">
          <text:p/>
        </draw:line>
        <draw:line draw:style-name="gr4" draw:text-style-name="P33" svg:x1="18.564cm" svg:y1="1.912cm" svg:x2="18.556cm" svg:y2="1.954cm">
          <text:p/>
        </draw:line>
        <draw:line draw:style-name="gr4" draw:text-style-name="P33" svg:x1="17.666cm" svg:y1="1.905cm" svg:x2="17.672cm" svg:y2="1.947cm">
          <text:p/>
        </draw:line>
        <draw:line draw:style-name="gr4" draw:text-style-name="P33" svg:x1="18.525cm" svg:y1="1.905cm" svg:x2="18.519cm" svg:y2="1.945cm">
          <text:p/>
        </draw:line>
        <draw:line draw:style-name="gr4" draw:text-style-name="P33" svg:x1="17.819cm" svg:y1="1.756cm" svg:x2="17.827cm" svg:y2="1.796cm">
          <text:p/>
        </draw:line>
        <draw:line draw:style-name="gr4" draw:text-style-name="P33" svg:x1="18.374cm" svg:y1="1.756cm" svg:x2="18.365cm" svg:y2="1.796cm">
          <text:p/>
        </draw:line>
        <draw:line draw:style-name="gr4" draw:text-style-name="P33" svg:x1="17.859cm" svg:y1="1.748cm" svg:x2="17.866cm" svg:y2="1.789cm">
          <text:p/>
        </draw:line>
        <draw:line draw:style-name="gr4" draw:text-style-name="P33" svg:x1="18.332cm" svg:y1="1.748cm" svg:x2="18.324cm" svg:y2="1.789cm">
          <text:p/>
        </draw:line>
        <draw:line draw:style-name="gr4" draw:text-style-name="P33" svg:x1="17.846cm" svg:y1="1.793cm" svg:x2="17.853cm" svg:y2="1.838cm">
          <text:p/>
        </draw:line>
        <draw:line draw:style-name="gr4" draw:text-style-name="P33" svg:x1="18.346cm" svg:y1="1.793cm" svg:x2="18.339cm" svg:y2="1.838cm">
          <text:p/>
        </draw:line>
        <draw:line draw:style-name="gr4" draw:text-style-name="P33" svg:x1="17.875cm" svg:y1="1.835cm" svg:x2="17.88cm" svg:y2="1.878cm">
          <text:p/>
        </draw:line>
        <draw:line draw:style-name="gr4" draw:text-style-name="P33" svg:x1="18.317cm" svg:y1="1.835cm" svg:x2="18.311cm" svg:y2="1.878cm">
          <text:p/>
        </draw:line>
        <draw:line draw:style-name="gr4" draw:text-style-name="P33" svg:x1="17.861cm" svg:y1="1.875cm" svg:x2="17.869cm" svg:y2="1.917cm">
          <text:p/>
        </draw:line>
        <draw:line draw:style-name="gr4" draw:text-style-name="P33" svg:x1="18.33cm" svg:y1="1.875cm" svg:x2="18.323cm" svg:y2="1.917cm">
          <text:p/>
        </draw:line>
        <draw:line draw:style-name="gr4" draw:text-style-name="P33" svg:x1="17.905cm" svg:y1="1.875cm" svg:x2="17.91cm" svg:y2="1.916cm">
          <text:p/>
        </draw:line>
        <draw:line draw:style-name="gr4" draw:text-style-name="P33" svg:x1="18.287cm" svg:y1="1.875cm" svg:x2="18.282cm" svg:y2="1.915cm">
          <text:p/>
        </draw:line>
        <draw:line draw:style-name="gr4" draw:text-style-name="P33" svg:x1="17.883cm" svg:y1="1.704cm" svg:x2="17.887cm" svg:y2="1.748cm">
          <text:p/>
        </draw:line>
        <draw:line draw:style-name="gr4" draw:text-style-name="P33" svg:x1="18.309cm" svg:y1="1.704cm" svg:x2="18.304cm" svg:y2="1.748cm">
          <text:p/>
        </draw:line>
        <draw:line draw:style-name="gr4" draw:text-style-name="P33" svg:x1="17.938cm" svg:y1="1.702cm" svg:x2="17.941cm" svg:y2="1.746cm">
          <text:p/>
        </draw:line>
        <draw:line draw:style-name="gr4" draw:text-style-name="P33" svg:x1="18.257cm" svg:y1="1.702cm" svg:x2="18.252cm" svg:y2="1.746cm">
          <text:p/>
        </draw:line>
        <draw:line draw:style-name="gr4" draw:text-style-name="P33" svg:x1="17.917cm" svg:y1="1.747cm" svg:x2="17.924cm" svg:y2="1.787cm">
          <text:p/>
        </draw:line>
        <draw:line draw:style-name="gr4" draw:text-style-name="P33" svg:x1="18.275cm" svg:y1="1.747cm" svg:x2="18.27cm" svg:y2="1.787cm">
          <text:p/>
        </draw:line>
        <draw:line draw:style-name="gr4" draw:text-style-name="P33" svg:x1="17.901cm" svg:y1="1.787cm" svg:x2="17.907cm" svg:y2="1.832cm">
          <text:p/>
        </draw:line>
        <draw:line draw:style-name="gr4" draw:text-style-name="P33" svg:x1="18.292cm" svg:y1="1.787cm" svg:x2="18.286cm" svg:y2="1.832cm">
          <text:p/>
        </draw:line>
        <draw:line draw:style-name="gr4" draw:text-style-name="P33" svg:x1="17.932cm" svg:y1="1.831cm" svg:x2="17.936cm" svg:y2="1.873cm">
          <text:p/>
        </draw:line>
        <draw:line draw:style-name="gr4" draw:text-style-name="P33" svg:x1="18.26cm" svg:y1="1.831cm" svg:x2="18.256cm" svg:y2="1.873cm">
          <text:p/>
        </draw:line>
        <draw:line draw:style-name="gr4" draw:text-style-name="P33" svg:x1="17.947cm" svg:y1="1.786cm" svg:x2="17.95cm" svg:y2="1.831cm">
          <text:p/>
        </draw:line>
        <draw:line draw:style-name="gr4" draw:text-style-name="P33" svg:x1="18.245cm" svg:y1="1.786cm" svg:x2="18.241cm" svg:y2="1.831cm">
          <text:p/>
        </draw:line>
        <draw:path draw:style-name="gr6" draw:text-style-name="P35"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3" svg:x1="17.559cm" svg:y1="2.008cm" svg:x2="17.57cm" svg:y2="2.043cm">
          <text:p/>
        </draw:line>
        <draw:line draw:style-name="gr4" draw:text-style-name="P33" svg:x1="18.641cm" svg:y1="2.002cm" svg:x2="18.63cm" svg:y2="2.039cm">
          <text:p/>
        </draw:line>
        <draw:line draw:style-name="gr4" draw:text-style-name="P33" svg:x1="17.632cm" svg:y1="1.992cm" svg:x2="17.64cm" svg:y2="2.027cm">
          <text:p/>
        </draw:line>
        <draw:line draw:style-name="gr4" draw:text-style-name="P33" svg:x1="18.567cm" svg:y1="1.988cm" svg:x2="18.558cm" svg:y2="2.025cm">
          <text:p/>
        </draw:line>
        <draw:line draw:style-name="gr4" draw:text-style-name="P33" svg:x1="17.708cm" svg:y1="1.979cm" svg:x2="17.717cm" svg:y2="2.012cm">
          <text:p/>
        </draw:line>
        <draw:line draw:style-name="gr4" draw:text-style-name="P33" svg:x1="18.49cm" svg:y1="1.972cm" svg:x2="18.481cm" svg:y2="2.008cm">
          <text:p/>
        </draw:line>
        <draw:line draw:style-name="gr4" draw:text-style-name="P33" svg:x1="17.778cm" svg:y1="1.965cm" svg:x2="17.785cm" svg:y2="2.002cm">
          <text:p/>
        </draw:line>
        <draw:line draw:style-name="gr4" draw:text-style-name="P33" svg:x1="18.42cm" svg:y1="1.964cm" svg:x2="18.413cm" svg:y2="2.004cm">
          <text:p/>
        </draw:line>
        <draw:line draw:style-name="gr4" draw:text-style-name="P33" svg:x1="17.856cm" svg:y1="1.957cm" svg:x2="17.861cm" svg:y2="1.995cm">
          <text:p/>
        </draw:line>
        <draw:line draw:style-name="gr4" draw:text-style-name="P33" svg:x1="18.344cm" svg:y1="1.957cm" svg:x2="18.339cm" svg:y2="1.995cm">
          <text:p/>
        </draw:line>
        <draw:line draw:style-name="gr4" draw:text-style-name="P33" svg:x1="17.928cm" svg:y1="1.951cm" svg:x2="17.933cm" svg:y2="1.991cm">
          <text:p/>
        </draw:line>
        <draw:line draw:style-name="gr4" draw:text-style-name="P33" svg:x1="18.271cm" svg:y1="1.951cm" svg:x2="18.265cm" svg:y2="1.991cm">
          <text:p/>
        </draw:line>
        <draw:line draw:style-name="gr4" draw:text-style-name="P33" svg:x1="17.995cm" svg:y1="1.947cm" svg:x2="17.999cm" svg:y2="1.988cm">
          <text:p/>
        </draw:line>
        <draw:line draw:style-name="gr4" draw:text-style-name="P33" svg:x1="18.204cm" svg:y1="1.947cm" svg:x2="18.2cm" svg:y2="1.988cm">
          <text:p/>
        </draw:line>
        <draw:line draw:style-name="gr4" draw:text-style-name="P33" svg:x1="18.069cm" svg:y1="1.944cm" svg:x2="18.073cm" svg:y2="1.986cm">
          <text:p/>
        </draw:line>
        <draw:line draw:style-name="gr4" draw:text-style-name="P33" svg:x1="18.141cm" svg:y1="1.944cm" svg:x2="18.137cm" svg:y2="1.986cm">
          <text:p/>
        </draw:line>
        <draw:line draw:style-name="gr4" draw:text-style-name="P33" svg:x1="17.609cm" svg:y1="2.032cm" svg:x2="17.62cm" svg:y2="2.074cm">
          <text:p/>
        </draw:line>
        <draw:line draw:style-name="gr4" draw:text-style-name="P33" svg:x1="18.612cm" svg:y1="2.039cm" svg:x2="18.6cm" svg:y2="2.079cm">
          <text:p/>
        </draw:line>
        <draw:line draw:style-name="gr4" draw:text-style-name="P33" svg:x1="17.681cm" svg:y1="2.018cm" svg:x2="17.691cm" svg:y2="2.06cm">
          <text:p/>
        </draw:line>
        <draw:line draw:style-name="gr4" draw:text-style-name="P33" svg:x1="18.537cm" svg:y1="2.022cm" svg:x2="18.525cm" svg:y2="2.063cm">
          <text:p/>
        </draw:line>
        <draw:line draw:style-name="gr4" draw:text-style-name="P33" svg:x1="17.755cm" svg:y1="2.007cm" svg:x2="17.763cm" svg:y2="2.049cm">
          <text:p/>
        </draw:line>
        <draw:line draw:style-name="gr4" draw:text-style-name="P33" svg:x1="18.463cm" svg:y1="2.011cm" svg:x2="18.455cm" svg:y2="2.053cm">
          <text:p/>
        </draw:line>
        <draw:line draw:style-name="gr4" draw:text-style-name="P33" svg:x1="17.824cm" svg:y1="1.998cm" svg:x2="17.832cm" svg:y2="2.04cm">
          <text:p/>
        </draw:line>
        <draw:line draw:style-name="gr4" draw:text-style-name="P33" svg:x1="18.394cm" svg:y1="2.001cm" svg:x2="18.385cm" svg:y2="2.043cm">
          <text:p/>
        </draw:line>
        <draw:line draw:style-name="gr4" draw:text-style-name="P33" svg:x1="17.903cm" svg:y1="2.034cm" svg:x2="17.898cm" svg:y2="1.992cm">
          <text:p/>
        </draw:line>
        <draw:line draw:style-name="gr4" draw:text-style-name="P33" svg:x1="18.316cm" svg:y1="2.036cm" svg:x2="18.321cm" svg:y2="1.994cm">
          <text:p/>
        </draw:line>
        <draw:line draw:style-name="gr4" draw:text-style-name="P33" svg:x1="17.97cm" svg:y1="2.026cm" svg:x2="17.965cm" svg:y2="1.988cm">
          <text:p/>
        </draw:line>
        <draw:line draw:style-name="gr4" draw:text-style-name="P33" svg:x1="18.249cm" svg:y1="2.029cm" svg:x2="18.254cm" svg:y2="1.991cm">
          <text:p/>
        </draw:line>
        <draw:line draw:style-name="gr4" draw:text-style-name="P33" svg:x1="18.043cm" svg:y1="2.025cm" svg:x2="18.038cm" svg:y2="1.985cm">
          <text:p/>
        </draw:line>
        <draw:line draw:style-name="gr4" draw:text-style-name="P33" svg:x1="18.174cm" svg:y1="2.025cm" svg:x2="18.179cm" svg:y2="1.985cm">
          <text:p/>
        </draw:line>
        <draw:path draw:style-name="gr6" draw:text-style-name="P35"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3" svg:x1="18.108cm" svg:y1="1.985cm" svg:x2="18.11cm" svg:y2="2.024cm">
          <text:p/>
        </draw:line>
        <draw:line draw:style-name="gr4" draw:text-style-name="P33" svg:x1="17.977cm" svg:y1="1.545cm" svg:x2="17.981cm" svg:y2="1.585cm">
          <text:p/>
        </draw:line>
        <draw:line draw:style-name="gr4" draw:text-style-name="P33" svg:x1="18.032cm" svg:y1="1.543cm" svg:x2="18.037cm" svg:y2="1.583cm">
          <text:p/>
        </draw:line>
        <draw:line draw:style-name="gr4" draw:text-style-name="P33" svg:x1="18.077cm" svg:y1="1.543cm" svg:x2="18.079cm" svg:y2="1.582cm">
          <text:p/>
        </draw:line>
        <draw:line draw:style-name="gr4" draw:text-style-name="P33" svg:x1="18.122cm" svg:y1="1.543cm" svg:x2="18.124cm" svg:y2="1.583cm">
          <text:p/>
        </draw:line>
        <draw:line draw:style-name="gr4" draw:text-style-name="P33" svg:x1="18.168cm" svg:y1="1.543cm" svg:x2="18.168cm" svg:y2="1.582cm">
          <text:p/>
        </draw:line>
        <draw:line draw:style-name="gr4" draw:text-style-name="P33" svg:x1="18.218cm" svg:y1="1.545cm" svg:x2="18.216cm" svg:y2="1.585cm">
          <text:p/>
        </draw:line>
        <draw:line draw:style-name="gr4" draw:text-style-name="P33" svg:x1="17.998cm" svg:y1="1.583cm" svg:x2="18cm" svg:y2="1.626cm">
          <text:p/>
        </draw:line>
        <draw:line draw:style-name="gr4" draw:text-style-name="P33" svg:x1="18.051cm" svg:y1="1.582cm" svg:x2="18.053cm" svg:y2="1.624cm">
          <text:p/>
        </draw:line>
        <draw:line draw:style-name="gr4" draw:text-style-name="P33" svg:x1="18.104cm" svg:y1="1.581cm" svg:x2="18.104cm" svg:y2="1.623cm">
          <text:p/>
        </draw:line>
        <draw:line draw:style-name="gr4" draw:text-style-name="P33" svg:x1="18.156cm" svg:y1="1.582cm" svg:x2="18.154cm" svg:y2="1.624cm">
          <text:p/>
        </draw:line>
        <draw:line draw:style-name="gr4" draw:text-style-name="P33" svg:x1="18.201cm" svg:y1="1.583cm" svg:x2="18.2cm" svg:y2="1.625cm">
          <text:p/>
        </draw:line>
        <draw:line draw:style-name="gr4" draw:text-style-name="P33" svg:x1="17.986cm" svg:y1="1.621cm" svg:x2="17.99cm" svg:y2="1.658cm">
          <text:p/>
        </draw:line>
        <draw:line draw:style-name="gr4" draw:text-style-name="P33" svg:x1="18.032cm" svg:y1="1.621cm" svg:x2="18.036cm" svg:y2="1.657cm">
          <text:p/>
        </draw:line>
        <draw:line draw:style-name="gr4" draw:text-style-name="P33" svg:x1="18.078cm" svg:y1="1.621cm" svg:x2="18.078cm" svg:y2="1.656cm">
          <text:p/>
        </draw:line>
        <draw:line draw:style-name="gr4" draw:text-style-name="P33" svg:x1="18.129cm" svg:y1="1.621cm" svg:x2="18.131cm" svg:y2="1.658cm">
          <text:p/>
        </draw:line>
        <draw:line draw:style-name="gr4" draw:text-style-name="P33" svg:x1="18.175cm" svg:y1="1.621cm" svg:x2="18.175cm" svg:y2="1.657cm">
          <text:p/>
        </draw:line>
        <draw:line draw:style-name="gr4" draw:text-style-name="P33" svg:x1="18.219cm" svg:y1="1.626cm" svg:x2="18.219cm" svg:y2="1.661cm">
          <text:p/>
        </draw:line>
        <draw:line draw:style-name="gr4" draw:text-style-name="P33" svg:x1="17.967cm" svg:y1="1.66cm" svg:x2="17.968cm" svg:y2="1.699cm">
          <text:p/>
        </draw:line>
        <draw:line draw:style-name="gr4" draw:text-style-name="P33" svg:x1="18.013cm" svg:y1="1.66cm" svg:x2="18.017cm" svg:y2="1.699cm">
          <text:p/>
        </draw:line>
        <draw:line draw:style-name="gr4" draw:text-style-name="P33" svg:x1="18.057cm" svg:y1="1.659cm" svg:x2="18.057cm" svg:y2="1.698cm">
          <text:p/>
        </draw:line>
        <draw:line draw:style-name="gr4" draw:text-style-name="P33" svg:x1="18.099cm" svg:y1="1.659cm" svg:x2="18.1cm" svg:y2="1.698cm">
          <text:p/>
        </draw:line>
        <draw:line draw:style-name="gr4" draw:text-style-name="P33" svg:x1="18.149cm" svg:y1="1.659cm" svg:x2="18.149cm" svg:y2="1.698cm">
          <text:p/>
        </draw:line>
        <draw:line draw:style-name="gr4" draw:text-style-name="P33" svg:x1="18.194cm" svg:y1="1.66cm" svg:x2="18.192cm" svg:y2="1.699cm">
          <text:p/>
        </draw:line>
        <draw:line draw:style-name="gr4" draw:text-style-name="P33" svg:x1="18.227cm" svg:y1="1.66cm" svg:x2="18.226cm" svg:y2="1.699cm">
          <text:p/>
        </draw:line>
        <draw:line draw:style-name="gr4" draw:text-style-name="P33" svg:x1="17.988cm" svg:y1="1.697cm" svg:x2="17.988cm" svg:y2="1.74cm">
          <text:p/>
        </draw:line>
        <draw:line draw:style-name="gr4" draw:text-style-name="P33" svg:x1="18.037cm" svg:y1="1.697cm" svg:x2="18.038cm" svg:y2="1.74cm">
          <text:p/>
        </draw:line>
        <draw:line draw:style-name="gr4" draw:text-style-name="P33" svg:x1="18.162cm" svg:y1="1.697cm" svg:x2="18.162cm" svg:y2="1.74cm">
          <text:p/>
        </draw:line>
        <draw:line draw:style-name="gr4" draw:text-style-name="P33" svg:x1="18.211cm" svg:y1="1.7cm" svg:x2="18.207cm" svg:y2="1.743cm">
          <text:p/>
        </draw:line>
        <draw:line draw:style-name="gr4" draw:text-style-name="P33" svg:x1="18.009cm" svg:y1="1.741cm" svg:x2="18.011cm" svg:y2="1.784cm">
          <text:p/>
        </draw:line>
        <draw:line draw:style-name="gr4" draw:text-style-name="P33" svg:x1="18.19cm" svg:y1="1.741cm" svg:x2="18.186cm" svg:y2="1.784cm">
          <text:p/>
        </draw:line>
        <draw:line draw:style-name="gr4" draw:text-style-name="P33" svg:x1="18.203cm" svg:y1="1.783cm" svg:x2="18.204cm" svg:y2="1.828cm">
          <text:p/>
        </draw:line>
        <draw:line draw:style-name="gr4" draw:text-style-name="P33" svg:x1="17.995cm" svg:y1="1.783cm" svg:x2="17.999cm" svg:y2="1.829cm">
          <text:p/>
        </draw:line>
        <draw:line draw:style-name="gr4" draw:text-style-name="P33" svg:x1="17.98cm" svg:y1="1.829cm" svg:x2="17.984cm" svg:y2="1.871cm">
          <text:p/>
        </draw:line>
        <draw:line draw:style-name="gr4" draw:text-style-name="P33" svg:x1="18.216cm" svg:y1="1.829cm" svg:x2="18.217cm" svg:y2="1.87cm">
          <text:p/>
        </draw:line>
        <draw:line draw:style-name="gr4" draw:text-style-name="P33" svg:x1="17.97cm" svg:y1="1.871cm" svg:x2="17.971cm" svg:y2="1.911cm">
          <text:p/>
        </draw:line>
        <draw:line draw:style-name="gr4" draw:text-style-name="P33" svg:x1="18.209cm" svg:y1="1.868cm" svg:x2="18.209cm" svg:y2="1.907cm">
          <text:p/>
        </draw:line>
        <draw:path draw:style-name="gr7" draw:text-style-name="P36"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3" svg:width="0.49cm" svg:height="0.643cm" svg:x="17.381cm" svg:y="2.927cm" svg:viewBox="0 0 491 644" svg:d="M0 0c-2 47 8 92 23 136l-20 30 31-2c15 36 36 71 58 103l-6 36 26-9c32 42 70 83 109 121l-5 27 24-8c29 30 61 59 91 84l-8 38 36-15c47 37 93 72 132 103">
          <text:p/>
        </draw:path>
        <draw:path draw:style-name="gr8" draw:text-style-name="P37"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36"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3" svg:width="0.49cm" svg:height="0.643cm" svg:x="18.376cm" svg:y="2.927cm" svg:viewBox="0 0 491 644" svg:d="M491 0c1 47-8 92-22 136l19 30-30-2c-16 36-36 71-59 103l6 36-26-9c-32 42-70 83-109 121l5 27-24-8c-30 30-61 59-91 84l8 38-36-15c-47 37-93 72-132 103">
          <text:p/>
        </draw:path>
        <draw:path draw:style-name="gr7" draw:text-style-name="P36" svg:width="1.302cm" svg:height="0.302cm" svg:x="16.75cm" svg:y="3.388cm" svg:viewBox="0 0 1303 303" svg:d="M0 225c420-389 922-209 1303 61-11 6-21 10-31 17 8-26-563-135-574-102l-183 7-20-34-10 34-117 5-12-39-12 51-81 2c0 1-5-33-5-33l-17 38c0 0-82-4-82-5 0 1-13-23-13-23l-15 21z">
          <text:p/>
        </draw:path>
        <draw:path draw:style-name="gr4" draw:text-style-name="P33"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3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36"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3" svg:width="0.777cm" svg:height="0.134cm" svg:x="18.72cm" svg:y="3.475cm" svg:viewBox="0 0 778 135" svg:d="M778 135c-20-5-53-14-72-18l-40-43 13 37c-30-7-59-14-88-20l-21-52-6 47c-23-4-47-8-71-11l-10-47-7 45c-36-6-72-10-108-11l2-62-22 60c-45-1-91-1-136 0l-10-52-14 54c-63 5-127 15-188 30">
          <text:p/>
        </draw:path>
        <draw:path draw:style-name="gr10" draw:text-style-name="P38" svg:width="1.228cm" svg:height="1.37cm" svg:x="17.524cm" svg:y="2.122cm" svg:viewBox="0 0 1229 1371" svg:d="M1229 0v765c0 333-274 606-609 606h-11c-334 0-609-273-609-606v-765z">
          <text:p/>
        </draw:path>
        <draw:path draw:style-name="gr11" draw:text-style-name="P34" svg:width="1.228cm" svg:height="1.37cm" svg:x="17.494cm" svg:y="2.122cm" svg:viewBox="0 0 1229 1371" svg:d="M1229 0v765c0 333-274 606-608 606h-11c-336 0-610-273-610-606v-765z">
          <text:p/>
        </draw:path>
        <draw:line draw:style-name="gr4" draw:text-style-name="P33" svg:x1="18.722cm" svg:y1="2.683cm" svg:x2="17.494cm" svg:y2="2.683cm">
          <text:p/>
        </draw:line>
        <draw:polygon draw:style-name="gr6" draw:text-style-name="P35" svg:width="0.175cm" svg:height="0.136cm" svg:x="17.741cm" svg:y="3.174cm" svg:viewBox="0 0 176 137" draw:points="0,81 141,0 176,17 172,56 32,137 35,98">
          <text:p/>
        </draw:polygon>
        <draw:polygon draw:style-name="gr6" draw:text-style-name="P35" svg:width="0.673cm" svg:height="0.389cm" svg:x="17.814cm" svg:y="2.861cm" svg:viewBox="0 0 674 390" draw:points="580,65 574,92 674,0 545,40 571,51 0,376 8,390">
          <text:p/>
        </draw:polygon>
        <draw:polygon draw:style-name="gr6" draw:text-style-name="P35" svg:width="0.174cm" svg:height="0.136cm" svg:x="18.313cm" svg:y="3.174cm" svg:viewBox="0 0 175 137" draw:points="175,81 34,0 0,17 2,56 143,137 140,98">
          <text:p/>
        </draw:polygon>
        <draw:polygon draw:style-name="gr6" draw:text-style-name="P35" svg:width="0.673cm" svg:height="0.389cm" svg:x="17.741cm" svg:y="2.861cm" svg:viewBox="0 0 674 390" draw:points="96,65 101,92 0,0 130,40 103,51 674,376 666,390">
          <text:p/>
        </draw:polygon>
        <draw:path draw:style-name="gr6" draw:text-style-name="P35"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38" svg:width="0.105cm" svg:height="0.539cm" svg:x="18.118cm" svg:y="2.808cm" svg:viewBox="0 0 106 540" svg:d="M18 0c-6 3-10 5-18 5v535c18-10 66-25 106-18-16-3-46-20-52-38z">
          <text:p/>
        </draw:path>
        <draw:path draw:style-name="gr10" draw:text-style-name="P38" svg:width="0.205cm" svg:height="0.088cm" svg:x="18.118cm" svg:y="3.34cm" svg:viewBox="0 0 206 89" svg:d="M0 89c21-34 39-45 63-50 27-6 79-4 134-33l6 28 3-4-6-30c-92 33-111 6-159 32-19 10-39 33-41 57z">
          <text:p/>
        </draw:path>
        <draw:path draw:style-name="gr12" draw:text-style-name="P39"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38"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40" svg:width="0.094cm" svg:height="0.041cm" svg:x="17.405cm" svg:y="3.34cm" svg:viewBox="0 0 95 42" svg:d="M0 0c4 4 12 7 17 10 26 31 37 37 76 28 10-11-23-23-50-23-20-2-31-6-43-15z">
          <text:p/>
        </draw:path>
        <draw:path draw:style-name="gr10" draw:text-style-name="P38" svg:width="0.188cm" svg:height="0.169cm" svg:x="17.031cm" svg:y="2.623cm" svg:viewBox="0 0 189 170" svg:d="M0 170c9-36 19-72 14-102 39 37 69-6 97-62-6 47 19 46 78-6-9 16-24 31-14 54-59 35-118 71-175 116z">
          <text:p/>
        </draw:path>
        <draw:path draw:style-name="gr10" draw:text-style-name="P38" svg:width="0.098cm" svg:height="0.093cm" svg:x="17.323cm" svg:y="2.178cm" svg:viewBox="0 0 99 94" svg:d="M99 0c-32 28-60 76-96 83-6 10-3 12 8 10 36-16 59-59 88-93z">
          <text:p/>
        </draw:path>
        <draw:path draw:style-name="gr10" draw:text-style-name="P38" svg:width="0.036cm" svg:height="0.078cm" svg:x="17.305cm" svg:y="2.186cm" svg:viewBox="0 0 37 79" svg:d="M0 69c1 12 5 13 13 4 12-18 18-51 24-73-10 24-22 55-37 69z">
          <text:p/>
        </draw:path>
        <draw:path draw:style-name="gr10" draw:text-style-name="P38" svg:width="0.028cm" svg:height="0.079cm" svg:x="17.258cm" svg:y="2.181cm" svg:viewBox="0 0 29 80" svg:d="M1 0c-6 23 7 54 22 80 7-1 6-6 2-18-10-12-20-24-24-62z">
          <text:p/>
        </draw:path>
        <draw:path draw:style-name="gr10" draw:text-style-name="P38" svg:width="0.115cm" svg:height="0.076cm" svg:x="17.145cm" svg:y="2.195cm" svg:viewBox="0 0 116 77" svg:d="M0 0c9 4 40 11 48 26 7 22 46 43 55 49 7 5 15 2 12-5-9-7-40-11-64-50-12-18-40-20-51-20z">
          <text:p/>
        </draw:path>
        <draw:path draw:style-name="gr10" draw:text-style-name="P38"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38" svg:width="0.032cm" svg:height="0.017cm" svg:x="17.441cm" svg:y="3.355cm" svg:viewBox="0 0 33 18" svg:d="M3 0c-4 5-4 9-1 15 6 8 23-3 31-12-10-2-20-2-30-3z">
          <text:p/>
        </draw:path>
        <draw:path draw:style-name="gr15" draw:text-style-name="P40" svg:width="0.064cm" svg:height="0.061cm" svg:x="16.926cm" svg:y="3.128cm" svg:viewBox="0 0 65 62" svg:d="M0 0c17 25 39 40 65 61-6 6-41-18-65-61z">
          <text:p/>
        </draw:path>
        <draw:path draw:style-name="gr12" draw:text-style-name="P39"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38"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40" svg:width="0.095cm" svg:height="0.041cm" svg:x="18.764cm" svg:y="3.34cm" svg:viewBox="0 0 96 42" svg:d="M96 0c-5 4-14 7-19 10-24 31-36 37-75 28-10-11 23-23 51-23 18-2 30-6 43-15z">
          <text:p/>
        </draw:path>
        <draw:path draw:style-name="gr10" draw:text-style-name="P38" svg:width="0.188cm" svg:height="0.169cm" svg:x="19.044cm" svg:y="2.623cm" svg:viewBox="0 0 189 170" svg:d="M189 170c-9-36-19-72-15-102-38 37-68-6-97-62 7 47-19 46-77-6 9 16 23 31 13 54 60 35 118 71 176 116z">
          <text:p/>
        </draw:path>
        <draw:path draw:style-name="gr10" draw:text-style-name="P38" svg:width="0.098cm" svg:height="0.093cm" svg:x="18.847cm" svg:y="2.178cm" svg:viewBox="0 0 99 94" svg:d="M0 0c32 28 59 76 95 83 7 10 4 12-8 10-36-16-59-59-87-93z">
          <text:p/>
        </draw:path>
        <draw:path draw:style-name="gr10" draw:text-style-name="P38" svg:width="0.037cm" svg:height="0.078cm" svg:x="18.921cm" svg:y="2.186cm" svg:viewBox="0 0 38 79" svg:d="M38 69c-1 12-6 13-15 4-11-18-16-51-23-73 10 24 22 55 38 69z">
          <text:p/>
        </draw:path>
        <draw:path draw:style-name="gr10" draw:text-style-name="P38" svg:width="0.027cm" svg:height="0.079cm" svg:x="18.981cm" svg:y="2.181cm" svg:viewBox="0 0 28 80" svg:d="M27 0c5 23-7 54-23 80-6-1-5-6-1-18 9-12 19-24 24-62z">
          <text:p/>
        </draw:path>
        <draw:path draw:style-name="gr10" draw:text-style-name="P38" svg:width="0.114cm" svg:height="0.076cm" svg:x="19.003cm" svg:y="2.195cm" svg:viewBox="0 0 115 77" svg:d="M115 0c-8 4-39 11-47 26-7 22-47 43-55 49-7 5-15 2-12-5 9-7 40-11 63-50 12-18 41-20 51-20z">
          <text:p/>
        </draw:path>
        <draw:path draw:style-name="gr10" draw:text-style-name="P38"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38" svg:width="0.031cm" svg:height="0.017cm" svg:x="18.791cm" svg:y="3.355cm" svg:viewBox="0 0 32 18" svg:d="M30 0c3 5 3 9 1 15-6 8-24-3-31-12 10-2 20-2 30-3z">
          <text:p/>
        </draw:path>
        <draw:path draw:style-name="gr7" draw:text-style-name="P36"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3"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37"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36"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3"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36"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37"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3" svg:width="0.15cm" svg:height="0.065cm" svg:x="18.029cm" svg:y="3.763cm" svg:viewBox="0 0 151 66" svg:d="M0 0c59 7 105 36 151 66">
          <text:p/>
        </draw:path>
        <draw:path draw:style-name="gr4" draw:text-style-name="P33" svg:width="0.169cm" svg:height="0.073cm" svg:x="18.021cm" svg:y="3.736cm" svg:viewBox="0 0 170 74" svg:d="M0 0c65 10 118 40 170 74">
          <text:p/>
        </draw:path>
        <draw:path draw:style-name="gr4" draw:text-style-name="P33" svg:width="0.18cm" svg:height="0.078cm" svg:x="18.025cm" svg:y="3.711cm" svg:viewBox="0 0 181 79" svg:d="M0 0c67 18 125 48 181 79">
          <text:p/>
        </draw:path>
        <draw:path draw:style-name="gr4" draw:text-style-name="P33" svg:width="0.184cm" svg:height="0.083cm" svg:x="18.028cm" svg:y="3.689cm" svg:viewBox="0 0 185 84" svg:d="M0 0c74 21 132 52 185 84">
          <text:p/>
        </draw:path>
        <draw:path draw:style-name="gr4" draw:text-style-name="P33" svg:width="0.186cm" svg:height="0.089cm" svg:x="18.037cm" svg:y="3.665cm" svg:viewBox="0 0 187 90" svg:d="M0 0c68 23 129 56 187 90">
          <text:p/>
        </draw:path>
        <draw:path draw:style-name="gr4" draw:text-style-name="P33" svg:width="0.173cm" svg:height="0.092cm" svg:x="18.048cm" svg:y="3.644cm" svg:viewBox="0 0 174 93" svg:d="M0 0c67 19 123 52 174 93">
          <text:p/>
        </draw:path>
        <draw:path draw:style-name="gr4" draw:text-style-name="P33" svg:width="0.156cm" svg:height="0.085cm" svg:x="18.065cm" svg:y="3.623cm" svg:viewBox="0 0 157 86" svg:d="M0 0c57 17 108 49 157 86">
          <text:p/>
        </draw:path>
        <draw:path draw:style-name="gr4" draw:text-style-name="P33" svg:width="0.132cm" svg:height="0.084cm" svg:x="18.085cm" svg:y="3.608cm" svg:viewBox="0 0 133 85" svg:d="M0 0c52 15 94 48 133 85">
          <text:p/>
        </draw:path>
        <draw:path draw:style-name="gr4" draw:text-style-name="P33" svg:width="0.061cm" svg:height="0.048cm" svg:x="18.135cm" svg:y="3.595cm" svg:viewBox="0 0 62 49" svg:d="M0 0c23 11 43 26 62 49">
          <text:p/>
        </draw:path>
        <draw:path draw:style-name="gr4" draw:text-style-name="P33" svg:width="0.08cm" svg:height="0.047cm" svg:x="18.135cm" svg:y="3.764cm" svg:viewBox="0 0 81 48" svg:d="M81 0c-24 10-57 22-81 48">
          <text:p/>
        </draw:path>
        <draw:path draw:style-name="gr4" draw:text-style-name="P33" svg:width="0.139cm" svg:height="0.075cm" svg:x="18.085cm" svg:y="3.736cm" svg:viewBox="0 0 140 76" svg:d="M140 0c-48 13-95 39-140 76">
          <text:p/>
        </draw:path>
        <draw:path draw:style-name="gr4" draw:text-style-name="P33" svg:width="0.155cm" svg:height="0.087cm" svg:x="18.066cm" svg:y="3.709cm" svg:viewBox="0 0 156 88" svg:d="M156 0c-51 18-103 50-156 88">
          <text:p/>
        </draw:path>
        <draw:path draw:style-name="gr4" draw:text-style-name="P33" svg:width="0.174cm" svg:height="0.087cm" svg:x="18.043cm" svg:y="3.69cm" svg:viewBox="0 0 175 88" svg:d="M175 0c-60 21-119 42-175 88">
          <text:p/>
        </draw:path>
        <draw:path draw:style-name="gr4" draw:text-style-name="P33" svg:width="0.184cm" svg:height="0.098cm" svg:x="18.025cm" svg:y="3.666cm" svg:viewBox="0 0 185 99" svg:d="M185 0c-64 21-126 54-185 99">
          <text:p/>
        </draw:path>
        <draw:path draw:style-name="gr4" draw:text-style-name="P33" svg:width="0.171cm" svg:height="0.096cm" svg:x="18.022cm" svg:y="3.642cm" svg:viewBox="0 0 172 97" svg:d="M172 0c-57 22-113 51-172 97">
          <text:p/>
        </draw:path>
        <draw:path draw:style-name="gr4" draw:text-style-name="P33" svg:width="0.155cm" svg:height="0.088cm" svg:x="18.025cm" svg:y="3.623cm" svg:viewBox="0 0 156 89" svg:d="M156 0c-51 16-103 47-156 89">
          <text:p/>
        </draw:path>
        <draw:path draw:style-name="gr4" draw:text-style-name="P33" svg:width="0.13cm" svg:height="0.079cm" svg:x="18.032cm" svg:y="3.609cm" svg:viewBox="0 0 131 80" svg:d="M131 0c-46 12-89 38-131 80">
          <text:p/>
        </draw:path>
        <draw:path draw:style-name="gr4" draw:text-style-name="P33" svg:width="0.1cm" svg:height="0.069cm" svg:x="18.039cm" svg:y="3.595cm" svg:viewBox="0 0 101 70" svg:d="M101 0c-37 17-69 42-101 70">
          <text:p/>
        </draw:path>
        <draw:path draw:style-name="gr4" draw:text-style-name="P33" svg:width="0.062cm" svg:height="0.048cm" svg:x="18.051cm" svg:y="3.595cm" svg:viewBox="0 0 63 49" svg:d="M63 0c-23 11-45 26-63 49">
          <text:p/>
        </draw:path>
        <draw:path draw:style-name="gr10" draw:text-style-name="P38"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3" svg:width="0.098cm" svg:height="0.071cm" svg:x="18.11cm" svg:y="3.594cm" svg:viewBox="0 0 99 72" svg:d="M0 0c35 16 68 41 99 72">
          <text:p/>
        </draw:path>
        <draw:path draw:style-name="gr9" draw:text-style-name="P37" svg:width="0.18cm" svg:height="0.061cm" svg:x="17.704cm" svg:y="3.713cm" svg:viewBox="0 0 181 62" svg:d="M0 8l2 14 21 2c3 1 28 34 42 37-1 1 116 1 116 0 0 1-27-53-46-53-17-8-120-13-135 0z">
          <text:p/>
        </draw:path>
        <draw:path draw:style-name="gr4" draw:text-style-name="P33" svg:width="0.18cm" svg:height="0.061cm" svg:x="17.704cm" svg:y="3.713cm" svg:viewBox="0 0 181 62" svg:d="M0 8l2 14 21 2c3 1 28 34 42 37-1 1 116 1 116 0 0 1-27-53-46-53-17-8-120-13-135 0z">
          <text:p/>
        </draw:path>
        <draw:path draw:style-name="gr8" draw:text-style-name="P37" svg:width="0.151cm" svg:height="0.06cm" svg:x="17.524cm" svg:y="3.755cm" svg:viewBox="0 0 152 61" svg:d="M0 32l5 9 18-4c3 0 38 25 50 23 0 1 79-26 79-26 0 0-40-39-56-34-18-2-82 17-96 32z">
          <text:p/>
        </draw:path>
        <draw:path draw:style-name="gr8" draw:text-style-name="P37" svg:width="0.14cm" svg:height="0.059cm" svg:x="17.556cm" svg:y="3.789cm" svg:viewBox="0 0 141 60" svg:d="M0 50l6 8 18-7c3-1 32 11 44 8 1 0 73-39 73-39 0 0-37-27-52-19-17 1-78 32-89 49z">
          <text:p/>
        </draw:path>
        <draw:path draw:style-name="gr8" draw:text-style-name="P37" svg:width="0.111cm" svg:height="0.048cm" svg:x="17.6cm" svg:y="3.826cm" svg:viewBox="0 0 112 49" svg:d="M0 41l5 6 13-5c3-2 26 10 35 6l59-31c0 0-30-23-42-15-17-5-64 21-70 39z">
          <text:p/>
        </draw:path>
        <draw:path draw:style-name="gr8" draw:text-style-name="P37" svg:width="0.186cm" svg:height="0.07cm" svg:x="17.656cm" svg:y="3.84cm" svg:viewBox="0 0 187 71" svg:d="M0 22l3 10 19-2c3 0 38 26 51 26 0-6 97 7 97 15 0 0 29-60 12-57-13-10-158-30-182 8z">
          <text:p/>
        </draw:path>
        <draw:path draw:style-name="gr8" draw:text-style-name="P37" svg:width="0.161cm" svg:height="0.058cm" svg:x="17.607cm" svg:y="3.732cm" svg:viewBox="0 0 162 59" svg:d="M0 16l4 13 18-1c4 1 31 28 44 31 0 0 95-12 96-12-1 0-31-46-48-45-17-6-97 2-114 14z">
          <text:p/>
        </draw:path>
        <draw:path draw:style-name="gr8" draw:text-style-name="P37" svg:width="0.131cm" svg:height="0.1cm" svg:x="17.814cm" svg:y="3.713cm" svg:viewBox="0 0 132 101" svg:d="M3 0l-3 13 17 7c3 2 14 41 25 48 0 0 90 34 90 33 0 1-6-55-22-61-12-13-88-43-107-40z">
          <text:p/>
        </draw:path>
        <draw:path draw:style-name="gr8" draw:text-style-name="P37" svg:width="0.166cm" svg:height="0.182cm" svg:x="17.9cm" svg:y="3.729cm" svg:viewBox="0 0 167 183" svg:d="M6 1l-6 12 17 11c2 2 8 40 18 48 35 14 90 89 101 111 23 4 42-71 23-79 1-21-121-112-153-103z">
          <text:p/>
        </draw:path>
        <draw:path draw:style-name="gr8" draw:text-style-name="P37" svg:width="0.078cm" svg:height="0.109cm" svg:x="18.032cm" svg:y="3.818cm" svg:viewBox="0 0 79 110" svg:d="M10 0l-10 12 8 17c-1 5-3 64 6 71-1 0 23 3 38 10 0 0 34-9 25-24 3-17-44-76-67-86z">
          <text:p/>
        </draw:path>
        <draw:path draw:style-name="gr8" draw:text-style-name="P37" svg:width="0.141cm" svg:height="0.049cm" svg:x="17.632cm" svg:y="3.771cm" svg:viewBox="0 0 142 50" svg:d="M0 18l3 10 19-2c3 1 26 23 38 24 0 0 82-14 82-15 0 1-25-36-42-34-17-4-84 5-100 17z">
          <text:p/>
        </draw:path>
        <draw:path draw:style-name="gr8" draw:text-style-name="P37" svg:width="0.146cm" svg:height="0.072cm" svg:x="17.73cm" svg:y="3.764cm" svg:viewBox="0 0 147 73" svg:d="M0 2v10l28 17c2 1 8 18 20 23l99 21c0 0-6-52-22-55-15-10-105-22-125-16z">
          <text:p/>
        </draw:path>
        <draw:path draw:style-name="gr8" draw:text-style-name="P37" svg:width="0.113cm" svg:height="0.09cm" svg:x="17.831cm" svg:y="3.766cm" svg:viewBox="0 0 114 91" svg:d="M2 0l-2 17 20 10c2 2 10 32 21 39l73 25c0 0-2-45-18-52-12-13-74-41-94-39z">
          <text:p/>
        </draw:path>
        <draw:path draw:style-name="gr8" draw:text-style-name="P37" svg:width="0.129cm" svg:height="0.135cm" svg:x="17.908cm" svg:y="3.789cm" svg:viewBox="0 0 130 136" svg:d="M6 0l-6 9 13 13c2 3 3 47 10 57 4-3 36 50 30 55 0 0 89 6 76-5 1-17-92-126-123-129z">
          <text:p/>
        </draw:path>
        <draw:path draw:style-name="gr8" draw:text-style-name="P37" svg:width="0.141cm" svg:height="0.048cm" svg:x="17.651cm" svg:y="3.806cm" svg:viewBox="0 0 142 49" svg:d="M0 15l3 11h19c3 0 26 22 39 23l81-11c0 0-25-39-41-37-17-4-85 3-101 14z">
          <text:p/>
        </draw:path>
        <draw:path draw:style-name="gr8" draw:text-style-name="P37" svg:width="0.127cm" svg:height="0.069cm" svg:x="17.741cm" svg:y="3.799cm" svg:viewBox="0 0 128 70" svg:d="M1 1l-1 11 18 5c3 1 16 31 28 36 0 0 81 17 82 17-1 0-11-45-28-48-15-10-80-26-99-21z">
          <text:p/>
        </draw:path>
        <draw:path draw:style-name="gr8" draw:text-style-name="P37" svg:width="0.098cm" svg:height="0.109cm" svg:x="17.822cm" svg:y="3.81cm" svg:viewBox="0 0 99 110" svg:d="M5 0l-5 9 15 12c2 2 4 34 12 43l69 46c0 0 10-54-4-64-9-15-67-44-87-46z">
          <text:p/>
        </draw:path>
        <draw:path draw:style-name="gr8" draw:text-style-name="P37" svg:width="0.072cm" svg:height="0.106cm" svg:x="17.89cm" svg:y="3.831cm" svg:viewBox="0 0 73 107" svg:d="M9 0l-9 12 9 16c2 3-5 28 0 39 0 0 12 17 24 34 13 16 11-8 26 3-1 0 21-10 11-23 1-19-39-74-61-81z">
          <text:p/>
        </draw:path>
        <draw:path draw:style-name="gr9" draw:text-style-name="P37" svg:width="0.072cm" svg:height="0.102cm" svg:x="17.814cm" svg:y="3.846cm" svg:viewBox="0 0 73 103" svg:d="M9 0l-9 13 10 16c1 3-6 28-1 39 0 0 41 35 42 35-1 0 30-8 20-22 11-20-35-75-62-81z">
          <text:p/>
        </draw:path>
        <draw:path draw:style-name="gr4" draw:text-style-name="P33" svg:width="0.072cm" svg:height="0.102cm" svg:x="17.814cm" svg:y="3.846cm" svg:viewBox="0 0 73 103" svg:d="M9 0l-9 13 10 16c1 3-6 28-1 39 0 0 41 35 42 35-1 0 30-8 20-22 11-20-35-75-62-81z">
          <text:p/>
        </draw:path>
        <draw:path draw:style-name="gr8" draw:text-style-name="P37" svg:width="0.014cm" svg:height="0.015cm" svg:x="18.047cm" svg:y="3.757cm" svg:viewBox="0 0 15 16" svg:d="M15 8c-11 10-5 10-15 0 10-11 4-11 15 0z">
          <text:p/>
        </draw:path>
        <draw:path draw:style-name="gr8" draw:text-style-name="P37" svg:width="0.18cm" svg:height="0.061cm" svg:x="18.369cm" svg:y="3.713cm" svg:viewBox="0 0 181 62" svg:d="M181 8l-3 14-19 2c-3 1-30 34-43 37 0 1-115 1-116 0 1 1 27-53 45-53 18-8 121-13 136 0z">
          <text:p/>
        </draw:path>
        <draw:path draw:style-name="gr8" draw:text-style-name="P37" svg:width="0.152cm" svg:height="0.06cm" svg:x="18.576cm" svg:y="3.755cm" svg:viewBox="0 0 153 61" svg:d="M153 32l-5 9-18-4c-3 0-38 25-50 23 0 1-80-26-80-26 0 0 40-39 57-34 18-2 82 17 96 32z">
          <text:p/>
        </draw:path>
        <draw:path draw:style-name="gr8" draw:text-style-name="P37" svg:width="0.139cm" svg:height="0.059cm" svg:x="18.558cm" svg:y="3.789cm" svg:viewBox="0 0 140 60" svg:d="M140 50l-7 8-17-7c-3-1-32 11-44 8l-72-39c0 0 36-27 51-19 18 1 77 32 89 49z">
          <text:p/>
        </draw:path>
        <draw:path draw:style-name="gr8" draw:text-style-name="P37" svg:width="0.111cm" svg:height="0.048cm" svg:x="18.54cm" svg:y="3.826cm" svg:viewBox="0 0 112 49" svg:d="M112 41l-5 6-14-5c-2-2-25 10-35 6l-58-31c0 0 29-23 41-15 18-5 65 21 71 39z">
          <text:p/>
        </draw:path>
        <draw:path draw:style-name="gr8" draw:text-style-name="P37" svg:width="0.186cm" svg:height="0.07cm" svg:x="18.413cm" svg:y="3.84cm" svg:viewBox="0 0 187 71" svg:d="M187 22l-3 10-19-2c-3 0-39 26-51 26 0-6-96 7-96 15 0 0-30-60-13-57 13-10 158-30 182 8z">
          <text:p/>
        </draw:path>
        <draw:path draw:style-name="gr8" draw:text-style-name="P37" svg:width="0.161cm" svg:height="0.058cm" svg:x="18.484cm" svg:y="3.732cm" svg:viewBox="0 0 162 59" svg:d="M162 16l-4 13-20-1c-3 1-30 28-43 31 1 0-95-12-95-12 0 0 31-46 48-45 17-6 96 2 114 14z">
          <text:p/>
        </draw:path>
        <draw:path draw:style-name="gr8" draw:text-style-name="P37" svg:width="0.131cm" svg:height="0.1cm" svg:x="18.309cm" svg:y="3.713cm" svg:viewBox="0 0 132 101" svg:d="M130 0l2 13-17 7c-3 2-14 41-26 48 0 0-89 34-89 33 0 1 6-55 22-61 13-13 87-43 108-40z">
          <text:p/>
        </draw:path>
        <draw:path draw:style-name="gr8" draw:text-style-name="P37" svg:width="0.165cm" svg:height="0.182cm" svg:x="18.189cm" svg:y="3.729cm" svg:viewBox="0 0 166 183" svg:d="M162 1l4 12-15 11c-3 2-10 40-19 48-36 14-90 89-101 111-24 4-42-71-24-79-1-21 122-112 155-103z">
          <text:p/>
        </draw:path>
        <draw:path draw:style-name="gr8" draw:text-style-name="P37" svg:width="0.078cm" svg:height="0.109cm" svg:x="18.142cm" svg:y="3.818cm" svg:viewBox="0 0 79 110" svg:d="M67 0l12 12-9 17c1 5 4 64-6 71 0 0-22 3-37 10 1 0-34-9-26-24-3-17 45-76 66-86z">
          <text:p/>
        </draw:path>
        <draw:path draw:style-name="gr8" draw:text-style-name="P37" svg:width="0.142cm" svg:height="0.049cm" svg:x="18.479cm" svg:y="3.771cm" svg:viewBox="0 0 143 50" svg:d="M143 18l-3 10-18-2c-4 1-27 23-39 24 0 0-83-14-83-15 0 1 26-36 43-34 17-4 84 5 100 17z">
          <text:p/>
        </draw:path>
        <draw:path draw:style-name="gr8" draw:text-style-name="P37" svg:width="0.147cm" svg:height="0.072cm" svg:x="18.376cm" svg:y="3.764cm" svg:viewBox="0 0 148 73" svg:d="M148 2v10l-27 17c-3 1-8 18-20 23 0 0-100 21-101 21 1 0 7-52 23-55 15-10 106-22 125-16z">
          <text:p/>
        </draw:path>
        <draw:path draw:style-name="gr8" draw:text-style-name="P37" svg:width="0.112cm" svg:height="0.09cm" svg:x="18.309cm" svg:y="3.766cm" svg:viewBox="0 0 113 91" svg:d="M110 0l3 17-20 10c-3 2-11 32-21 39 1 0-72 25-72 25 0 0 1-45 18-52 12-13 73-41 92-39z">
          <text:p/>
        </draw:path>
        <draw:path draw:style-name="gr8" draw:text-style-name="P37" svg:width="0.13cm" svg:height="0.135cm" svg:x="18.215cm" svg:y="3.789cm" svg:viewBox="0 0 131 136" svg:d="M125 0l6 9-13 13c-2 3-3 47-11 57-4-3-35 50-29 55 0 0-90 6-77-5 0-17 93-126 124-129z">
          <text:p/>
        </draw:path>
        <draw:path draw:style-name="gr8" draw:text-style-name="P37" svg:width="0.141cm" svg:height="0.048cm" svg:x="18.459cm" svg:y="3.806cm" svg:viewBox="0 0 142 49" svg:d="M142 15l-3 11h-18c-4 0-26 22-38 23l-83-11c0 0 24-39 41-37 17-4 84 3 101 14z">
          <text:p/>
        </draw:path>
        <draw:path draw:style-name="gr8" draw:text-style-name="P37" svg:width="0.125cm" svg:height="0.069cm" svg:x="18.384cm" svg:y="3.799cm" svg:viewBox="0 0 126 70" svg:d="M126 1v11l-17 5c-3 1-17 31-28 36l-81 17c0 0 10-45 27-48 14-10 80-26 99-21z">
          <text:p/>
        </draw:path>
        <draw:path draw:style-name="gr8" draw:text-style-name="P37" svg:width="0.098cm" svg:height="0.109cm" svg:x="18.33cm" svg:y="3.81cm" svg:viewBox="0 0 99 110" svg:d="M94 0l5 9-15 12c-2 2-3 34-13 43 1 0-68 46-68 46 0 0-10-54 4-64 9-15 67-44 87-46z">
          <text:p/>
        </draw:path>
        <draw:path draw:style-name="gr8" draw:text-style-name="P37" svg:width="0.072cm" svg:height="0.106cm" svg:x="18.29cm" svg:y="3.831cm" svg:viewBox="0 0 73 107" svg:d="M63 0l10 12-11 16c-1 3 7 28 1 39 0 0-12 17-25 34-11 16-9-8-23 3 0 0-22-10-12-23-2-19 37-74 60-81z">
          <text:p/>
        </draw:path>
        <draw:path draw:style-name="gr8" draw:text-style-name="P37" svg:width="0.071cm" svg:height="0.102cm" svg:x="18.367cm" svg:y="3.846cm" svg:viewBox="0 0 72 103" svg:d="M63 0l9 13-9 16c-2 3 6 28 0 39 1 0-39 35-39 35 0 0-31-8-22-22-11-20 35-75 61-81z">
          <text:p/>
        </draw:path>
        <draw:path draw:style-name="gr8" draw:text-style-name="P37" svg:width="0.014cm" svg:height="0.015cm" svg:x="18.191cm" svg:y="3.757cm" svg:viewBox="0 0 15 16" svg:d="M0 8c10 10 6 10 15 0-9-11-5-11-15 0z">
          <text:p/>
        </draw:path>
        <draw:path draw:style-name="gr7" draw:text-style-name="P36" svg:width="0.058cm" svg:height="0.143cm" svg:x="18.098cm" svg:y="3.77cm" svg:viewBox="0 0 59 144" svg:d="M17 144c-23-70-27-144 12-144 39 1 36 74 12 144z">
          <text:p/>
        </draw:path>
        <draw:path draw:style-name="gr4" draw:text-style-name="P33" svg:width="0.055cm" svg:height="0.024cm" svg:x="18.099cm" svg:y="3.8cm" svg:viewBox="0 0 56 25" svg:d="M56 0c-14 3-22 11-28 25-6-14-14-22-28-25">
          <text:p/>
        </draw:path>
        <draw:path draw:style-name="gr7" draw:text-style-name="P36" svg:width="0.14cm" svg:height="0.153cm" svg:x="17.985cm" svg:y="3.763cm" svg:viewBox="0 0 141 154" svg:d="M124 154c-26-55-57-106-124-144 76-41 107 56 141 143z">
          <text:p/>
        </draw:path>
        <draw:path draw:style-name="gr16" draw:text-style-name="P36" svg:width="0.139cm" svg:height="0.153cm" svg:x="18.129cm" svg:y="3.763cm" svg:viewBox="0 0 140 154" svg:d="M18 154c25-55 56-106 122-144-74-41-106 56-140 143z">
          <text:p/>
        </draw:path>
        <draw:path draw:style-name="gr4" draw:text-style-name="P33" svg:width="0.139cm" svg:height="0.153cm" svg:x="18.129cm" svg:y="3.763cm" svg:viewBox="0 0 140 154" svg:d="M18 154c25-55 56-106 122-144-74-41-106 56-140 143z">
          <text:p/>
        </draw:path>
        <draw:path draw:style-name="gr4" draw:text-style-name="P33" svg:width="0.127cm" svg:height="0.136cm" svg:x="17.986cm" svg:y="3.77cm" svg:viewBox="0 0 128 137" svg:d="M0 0c73 24 97 75 128 137">
          <text:p/>
        </draw:path>
        <draw:path draw:style-name="gr4" draw:text-style-name="P33" svg:width="0.127cm" svg:height="0.136cm" svg:x="18.136cm" svg:y="3.77cm" svg:viewBox="0 0 128 137" svg:d="M128 0c-75 24-98 75-128 137">
          <text:p/>
        </draw:path>
        <draw:path draw:style-name="gr5" draw:text-style-name="P34"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3" svg:width="0.452cm" svg:height="0.202cm" svg:x="17.203cm" svg:y="4.033cm" svg:viewBox="0 0 453 203" svg:d="M453 126c-268-71-403-173-450-103-29 76 141 97 219 114 95 12 220 23 208 66">
          <text:p/>
        </draw:path>
        <draw:path draw:style-name="gr4" draw:text-style-name="P33" svg:width="0.453cm" svg:height="0.202cm" svg:x="18.583cm" svg:y="4.033cm" svg:viewBox="0 0 454 203" svg:d="M0 126c269-71 403-173 451-103 28 76-141 97-218 114-96 12-221 23-210 66">
          <text:p/>
        </draw:path>
        <draw:line draw:style-name="gr4" draw:text-style-name="P33" svg:x1="17.298cm" svg:y1="3.856cm" svg:x2="17.205cm" svg:y2="4.055cm">
          <text:p/>
        </draw:line>
        <draw:line draw:style-name="gr4" draw:text-style-name="P33" svg:x1="18.94cm" svg:y1="3.856cm" svg:x2="19.033cm" svg:y2="4.055cm">
          <text:p/>
        </draw:line>
        <draw:line draw:style-name="gr4" draw:text-style-name="P33" svg:x1="17.36cm" svg:y1="3.78cm" svg:x2="17.293cm" svg:y2="3.923cm">
          <text:p/>
        </draw:line>
        <draw:line draw:style-name="gr4" draw:text-style-name="P33" svg:x1="18.879cm" svg:y1="3.78cm" svg:x2="18.945cm" svg:y2="3.923cm">
          <text:p/>
        </draw:line>
        <draw:line draw:style-name="gr4" draw:text-style-name="P33" svg:x1="17.343cm" svg:y1="3.78cm" svg:x2="17.222cm" svg:y2="4.038cm">
          <text:p/>
        </draw:line>
        <draw:line draw:style-name="gr4" draw:text-style-name="P33" svg:x1="18.896cm" svg:y1="3.78cm" svg:x2="19.017cm" svg:y2="4.038cm">
          <text:p/>
        </draw:line>
        <draw:line draw:style-name="gr4" draw:text-style-name="P33" svg:x1="17.28cm" svg:y1="3.95cm" svg:x2="17.24cm" svg:y2="4.035cm">
          <text:p/>
        </draw:line>
        <draw:line draw:style-name="gr4" draw:text-style-name="P33" svg:x1="18.958cm" svg:y1="3.95cm" svg:x2="18.998cm" svg:y2="4.035cm">
          <text:p/>
        </draw:line>
        <draw:line draw:style-name="gr4" draw:text-style-name="P33" svg:x1="17.295cm" svg:y1="3.966cm" svg:x2="17.263cm" svg:y2="4.035cm">
          <text:p/>
        </draw:line>
        <draw:line draw:style-name="gr4" draw:text-style-name="P33" svg:x1="18.944cm" svg:y1="3.966cm" svg:x2="18.975cm" svg:y2="4.035cm">
          <text:p/>
        </draw:line>
        <draw:line draw:style-name="gr4" draw:text-style-name="P33" svg:x1="18.589cm" svg:y1="4.157cm" svg:x2="18.609cm" svg:y2="4.221cm">
          <text:p/>
        </draw:line>
        <draw:line draw:style-name="gr4" draw:text-style-name="P33" svg:x1="18.602cm" svg:y1="4.166cm" svg:x2="18.616cm" svg:y2="4.214cm">
          <text:p/>
        </draw:line>
        <draw:line draw:style-name="gr4" draw:text-style-name="P33" svg:x1="17.375cm" svg:y1="3.779cm" svg:x2="17.332cm" svg:y2="3.871cm">
          <text:p/>
        </draw:line>
        <draw:line draw:style-name="gr4" draw:text-style-name="P33" svg:x1="18.863cm" svg:y1="3.779cm" svg:x2="18.906cm" svg:y2="3.871cm">
          <text:p/>
        </draw:line>
        <draw:line draw:style-name="gr4" draw:text-style-name="P33" svg:x1="17.648cm" svg:y1="4.157cm" svg:x2="17.628cm" svg:y2="4.221cm">
          <text:p/>
        </draw:line>
        <draw:line draw:style-name="gr4" draw:text-style-name="P33" svg:x1="17.636cm" svg:y1="4.166cm" svg:x2="17.622cm" svg:y2="4.214cm">
          <text:p/>
        </draw:line>
        <draw:path draw:style-name="gr9" draw:text-style-name="P3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37" svg:width="0.127cm" svg:height="0.08cm" svg:x="17.644cm" svg:y="3.979cm" svg:viewBox="0 0 128 81" svg:d="M128 11c-5-2-10-4-14-6-2 5-5 8-7 12-25-25-103-26-107 23-5 53 112 52 118 14-6-2-14-4-22-6-17 41-70 15-60-11 9-25 43-32 65 3l20 6c2-12 5-24 7-35z">
          <text:p/>
        </draw:path>
        <draw:path draw:style-name="gr17" draw:text-style-name="P33" svg:width="0.127cm" svg:height="0.08cm" svg:x="17.644cm" svg:y="3.979cm" svg:viewBox="0 0 128 81" svg:d="M128 11c-5-2-10-4-14-6-2 5-5 8-7 12-25-25-103-26-107 23-5 53 112 52 118 14-6-2-14-4-22-6-17 41-70 15-60-11 9-25 43-32 65 3l20 6c2-12 5-24 7-35z">
          <text:p/>
        </draw:path>
        <draw:path draw:style-name="gr9" draw:text-style-name="P37"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3"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3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3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3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3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3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3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3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37" svg:width="1.227cm" svg:height="0.564cm" svg:x="17.494cm" svg:y="2.122cm" svg:viewBox="0 0 1228 565" draw:points="0,565 1228,565 1228,0 0,0">
          <text:p/>
        </draw:polygon>
        <draw:path draw:style-name="gr19" draw:text-style-name="P41" svg:width="0.087cm" svg:height="0.052cm" svg:x="17.637cm" svg:y="2.246cm" svg:viewBox="0 0 88 53" svg:d="M1 36c-2-10 1-20 12-36 18 0 37 0 56 0 8 10 16 23 19 36l-42 17c-15-6-30-11-45-17z">
          <text:p/>
        </draw:path>
        <draw:line draw:style-name="gr4" draw:text-style-name="P33" svg:x1="17.494cm" svg:y1="2.699cm" svg:x2="17.494cm" svg:y2="2.694cm">
          <text:p/>
        </draw:line>
        <draw:polyline draw:style-name="gr4" draw:text-style-name="P33" svg:width="0.055cm" svg:height="0.022cm" svg:x="17.651cm" svg:y="2.246cm" svg:viewBox="0 0 56 23" draw:points="0,0 28,23 56,0">
          <text:p/>
        </draw:polyline>
        <draw:path draw:style-name="gr19" draw:text-style-name="P41" svg:width="0.082cm" svg:height="0.062cm" svg:x="17.696cm" svg:y="2.494cm" svg:viewBox="0 0 83 63" svg:d="M0 42c34-41 60-22 83 21-13-57-37-72-65-58-7 13-13 25-18 37z">
          <text:p/>
        </draw:path>
        <draw:path draw:style-name="gr19" draw:text-style-name="P41" svg:width="0.126cm" svg:height="0.124cm" svg:x="17.547cm" svg:y="2.406cm" svg:viewBox="0 0 127 125" svg:d="M0 21c40-30 83-43 125 65 1 15 1 23 2 39-44-121-63-113-127-104z">
          <text:p/>
        </draw:path>
        <draw:path draw:style-name="gr19" draw:text-style-name="P41" svg:width="0.16cm" svg:height="0.252cm" svg:x="17.569cm" svg:y="2.279cm" svg:viewBox="0 0 161 253" svg:d="M0 14c54 28 93 62 102 113v126c0 0 21-28 21-29v-97c6-28 18-47 38-68-47-59-100-73-161-45z">
          <text:p/>
        </draw:path>
        <draw:path draw:style-name="gr19" draw:text-style-name="P41" svg:width="0.124cm" svg:height="0.059cm" svg:x="17.681cm" svg:y="2.279cm" svg:viewBox="0 0 125 60" svg:d="M48 60c20-22 45-37 77-43-44-25-84-20-125-2 17 13 34 27 48 45z">
          <text:p/>
        </draw:path>
        <draw:path draw:style-name="gr19" draw:text-style-name="P41" svg:width="0.142cm" svg:height="0.162cm" svg:x="17.674cm" svg:y="2.429cm" svg:viewBox="0 0 143 163" svg:d="M1 104l-1 59h26c0 0 0-56 0-57 22-50 36-60 55-77 29-11 47 2 62 24-8-28-20-53-54-53-33 1-59 61-88 104z">
          <text:p/>
        </draw:path>
        <draw:path draw:style-name="gr19" draw:text-style-name="P41" svg:width="0.087cm" svg:height="0.052cm" svg:x="18.487cm" svg:y="2.246cm" svg:viewBox="0 0 88 53" svg:d="M87 36c2-10 0-20-12-36-18 0-37 0-56 0-8 10-15 23-19 36l42 17c16-6 31-11 45-17z">
          <text:p/>
        </draw:path>
        <draw:line draw:style-name="gr4" draw:text-style-name="P33" svg:x1="18.72cm" svg:y1="2.699cm" svg:x2="18.72cm" svg:y2="2.694cm">
          <text:p/>
        </draw:line>
        <draw:polyline draw:style-name="gr4" draw:text-style-name="P33" svg:width="0.055cm" svg:height="0.022cm" svg:x="18.506cm" svg:y="2.246cm" svg:viewBox="0 0 56 23" draw:points="56,0 28,23 0,0">
          <text:p/>
        </draw:polyline>
        <draw:path draw:style-name="gr19" draw:text-style-name="P41" svg:width="0.083cm" svg:height="0.062cm" svg:x="18.432cm" svg:y="2.494cm" svg:viewBox="0 0 84 63" svg:d="M84 42c-36-41-61-22-84 21 13-57 36-72 65-58 7 13 13 25 19 37z">
          <text:p/>
        </draw:path>
        <draw:path draw:style-name="gr19" draw:text-style-name="P41" svg:width="0.125cm" svg:height="0.124cm" svg:x="18.54cm" svg:y="2.406cm" svg:viewBox="0 0 126 125" svg:d="M126 21c-38-30-82-43-125 65 0 15-1 23-1 39 44-121 63-113 126-104z">
          <text:p/>
        </draw:path>
        <draw:path draw:style-name="gr19" draw:text-style-name="P41" svg:width="0.159cm" svg:height="0.252cm" svg:x="18.481cm" svg:y="2.279cm" svg:viewBox="0 0 160 253" svg:d="M160 14c-53 28-92 62-102 113v126c0 0-22-28-22-29v-97c-6-28-18-47-36-68 46-59 100-73 160-45z">
          <text:p/>
        </draw:path>
        <draw:path draw:style-name="gr19" draw:text-style-name="P41" svg:width="0.124cm" svg:height="0.059cm" svg:x="18.406cm" svg:y="2.279cm" svg:viewBox="0 0 125 60" svg:d="M76 60c-20-22-44-37-76-43 43-25 83-20 125-2-17 13-34 27-49 45z">
          <text:p/>
        </draw:path>
        <draw:path draw:style-name="gr19" draw:text-style-name="P41" svg:width="0.142cm" svg:height="0.162cm" svg:x="18.397cm" svg:y="2.429cm" svg:viewBox="0 0 143 163" svg:d="M143 104v59h-24c0 0 0-56 0-57-23-50-36-60-56-77-29-11-47 2-63 24 9-28 21-53 56-53 32 1 58 61 87 104z">
          <text:p/>
        </draw:path>
        <draw:path draw:style-name="gr20" draw:text-style-name="P34"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3" svg:width="1.228cm" svg:height="1.37cm" svg:x="17.494cm" svg:y="2.122cm" svg:viewBox="0 0 1229 1371" svg:d="M1229 0v765c0 333-274 606-608 606h-11c-336 0-610-273-610-606v-765z">
          <text:p/>
        </draw:path>
        <draw:path draw:style-name="gr8" draw:text-style-name="P37"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37"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37"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40" svg:width="0.065cm" svg:height="0.062cm" svg:x="19.267cm" svg:y="3.131cm" svg:viewBox="0 0 66 63" svg:d="M66 0c-16 25-39 40-66 62 7 5 42-19 66-62z">
          <text:p/>
        </draw:path>
      </draw:g>
      <draw:custom-shape text:anchor-type="page" text:anchor-page-number="1" draw:z-index="0" draw:name="Forma5" draw:style-name="gr27" draw:text-style-name="P50" svg:width="18.001cm" svg:height="1.211cm" svg:x="1.499cm" svg:y="4.66cm">
        <text:p text:style-name="P49"><text:span text:style-name="T36">ATOS OFICIAIS DO PODER EXECUTIVO</text:span></text:p>
        <draw:enhanced-geometry svg:viewBox="0 0 21600 21600" draw:type="rectangle" draw:enhanced-path="M 0 0 L 21600 0 21600 21600 0 21600 0 0 Z N"/>
      </draw:custom-shape>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p text:style-name="P17"><text:span text:style-name="T13">GABINETE DO PREFEITO</text:span></text:p>
                  <text:p text:style-name="P29"><text:span text:style-name="T17">───────────────────────────────────</text:span></text:p>
                  <text:p text:style-name="P12">LEI Nº 2.779, de 23 DE ABRIL DE 2025.</text:p>
                  <text:p text:style-name="P21"><text:span text:style-name="T19">“Institui e acrescenta no calendário de eventos do Município de Caraguatatuba a Festa de Nossa Senhora dos Navegantes, a ser realizada anualmente no primeiro domingo do mês de fevereiro.”</text:span></text:p>
                  <text:p text:style-name="P21"><text:span text:style-name="T14">Autor: </text:span>Vereador Antonio Carlos da Silva Junior.</text:p>
                  <text:p text:style-name="P21"><text:span text:style-name="T14">MATEUS VENEZIANI DA SILVA, </text:span>Prefeito Municipal de Caraguatatuba, Estado de São Paulo, usando das atribuições que lhe são conferidas por Lei, FAZ SABER que a Câmara Municipal aprovou e ele sanciona e promulga a seguinte Lei:</text:p>
                  <text:p text:style-name="P21"><text:span text:style-name="T14">Art. 1º</text:span> Fica instituído e acrescido no Calendário Oficial de Eventos do Município, a Festa de Nossa Senhora dos Navegantes, a ser realizada anualmente no primeiro domingo do mês de fevereiro. </text:p>
                  <text:p text:style-name="P21"><text:span text:style-name="T14">Parágrafo único.</text:span> A Festa de Nossa Senhora dos Navegantes contará com diversas atividades, incluindo missas, procissões, apresentações culturais e feiras gastronômicas, visando a integração da comunidade e o fortalecimento da tradição local. </text:p>
                  <text:p text:style-name="P21"><text:span text:style-name="T14">Art. 2º</text:span> A organização do evento ficará a cargo dos órgãos da Administração Direta e Indireta, podendo contar com a participação de empresas privadas, pessoas físicas e jurídicas. </text:p>
                  <text:p text:style-name="P21"><text:span text:style-name="T14">Art. 3º</text:span> Fica o Poder Executivo Municipal autorizado a regulamentar a presente Lei no que entender necessário. </text:p>
                  <text:p text:style-name="P21"><text:span text:style-name="T14">Art. 4º</text:span> As despesas decorrentes com a aplicação desta Lei correrão à conta das dotações próprias, suplementadas se necessário. </text:p>
                  <text:p text:style-name="P21"><text:span text:style-name="T14">Art. 5º</text:span> Esta Lei entra em vigor na data de sua publicação.</text:p>
                  <text:p text:style-name="P19">Caraguatatuba, 23 de abril de 2025.</text:p>
                  <text:p text:style-name="P20"><text:span text:style-name="T14">MATEUS VENEZIANI DA SILVA</text:span> </text:p>
                  <text:p text:style-name="P20">Prefeito Municipal</text:p>
                  <text:p text:style-name="P29"><text:span text:style-name="T4">───────────────────────────────────</text:span></text:p>
                  <text:p text:style-name="P12">DECRETO Nº 2.149, DE 19 DE MARÇO DE 2025.</text:p>
                  <text:p text:style-name="P21"><text:span text:style-name="T19">“Dispõe sobre credenciamento de Agente de Fiscalização de Trânsito para exercer a fiscalização do serviço de transporte público do Município de Caraguatatuba e dá outras providências.”</text:span></text:p>
                  <text:p text:style-name="P21"><text:span text:style-name="T14">MATEUS VENEZIANI DA SILVA</text:span>, Prefeito Municipal de Caraguatatuba, Estado de São Paulo, usando das atribuições que lhe são conferidas por Lei e;</text:p>
                  <text:p text:style-name="P21"><text:span text:style-name="T14">CONSIDERANDO </text:span>a Lei Federal 12.587, de 03 de janeiro de 2012, que institui as diretrizes da Política Nacional de Mobilidade Urbana, em especial em seu artigo 3°, que organiza os modais de transporte; </text:p>
                  <text:p text:style-name="P21"><text:span text:style-name="T14">CONSIDERANDO </text:span>o disposto no <text:span text:style-name="Internet_20_Link"><text:span text:style-name="T24">inciso V, do artigo 10</text:span></text:span>, e no <text:span text:style-name="Internet_20_Link"><text:span text:style-name="T24">§ 2°, do artigo 11</text:span></text:span>, ambos da Lei Municipal n° 1.265, de 31 de maio de 2006, que dispõe sobre o Sistema Municipal de Transporte e Circulação no Município de Caraguatatuba, adequando a Legislação Municipal à Federal, em especial, ao Código de Trânsito Brasileiro c/c o <text:span text:style-name="Internet_20_Link"><text:span text:style-name="T24">artigo 51</text:span></text:span> do Novo Regulamento Operacional do Serviço de Transporte Público Coletivo de Passageiros do Município, instituído pelo Decreto Municipal n° 1.688, de 04 de outubro de 2022;</text:p>
                  <text:p text:style-name="P21"><text:span text:style-name="T14">CONSIDERANDO </text:span>a necessidade de fomentar atividades destinadas à fiscalização do serviço de transporte do Município, consoante diretrizes estabelecidas no Decreto nº 137, de 09 de novembro de 2012, e o que consta do Processo Administrativo nº 11.087/2025,</text:p>
                  <text:p text:style-name="P12">DECRETA:</text:p>
                  <text:p text:style-name="P21"><text:span text:style-name="T14">Art. 1º </text:span>Fica credenciada para exercer a fiscalização, orientação e controle dos serviços de transportes do Município, a Agente de Fiscalização de Trânsito MARIA APARECIDA DA SILVA, matrícula nº 15.607, do quadro de servidores de provimento efetivo desta Prefeitura, lotada na Secretaria Municipal de Mobilidade Urbana e Proteção ao Cidadão.</text:p>
                  <text:p text:style-name="P21"><text:span text:style-name="T14">Art. 2º </text:span>A Agente de Fiscalização de Trânsito designada para a fiscalização do serviço de transporte público receberá a denominação de AGENTE DE FISCALIZAÇÃO DE TRÂNSITO E TRANSPORTE - AFTT.</text:p>
                  <text:p text:style-name="P21"><text:span text:style-name="T14">Art. 3º <text:s/></text:span>Fica descredenciada da função de Agente Fiscal de Transporte - AFT, a servidora ALESSANDRA APARECIDA TÁPARO DE SOUZA, matrícula nº 13.350, ficando sem efeito seu credenciamento efetuado por meio do Decreto Municipal nº 151, de 19 de novembro de 2013.</text:p>
                  <text:p text:style-name="P21"><text:span text:style-name="T14">Art. 4º </text:span>Este Decreto entra em vigor na data de sua publicação, revogadas as disposições em contrário.</text:p>
                  <text:p text:style-name="P19">Caraguatatuba, 19 de março de 2025.</text:p>
                  <text:p text:style-name="P20"><text:span text:style-name="T14">MATEUS VENEZIANI DA SILVA</text:span> </text:p>
                  <text:p text:style-name="P20">Prefeito Municipal</text:p>
                  <text:p text:style-name="P29"><text:span text:style-name="T4">───────────────────────────────────</text:span></text:p>
                  <text:p text:style-name="P12">DECRETO Nº 2.172, DE 09 DE ABRIL DE 2025.</text:p>
                  <text:p text:style-name="P21"><text:span text:style-name="T19">“Altera parcialmente o Decreto Municipal nº 2.155, de 31 de março de 2025, que dispõe sobre a nomeação dos membros da Comissão de Avaliação de Documentos Arquivísticos - CADA.” </text:span></text:p>
                  <text:p text:style-name="P21"><text:span text:style-name="T14">MATEUS VENEZIANI DA SILVA, </text:span>Prefeito Municipal de Caraguatatuba, Estado de São Paulo, usando das atribuições que lhe são conferidas por Lei e,</text:p>
                  <text:p text:style-name="P21"><text:span text:style-name="T14">CONSIDERANDO</text:span> o contido nos Memorandos nºs 024/2025 e 025/2025 da Secretaria Municipal de Administração/Departamento de Arquivo Público Municipal, <text:s/>solicitando a alteração de membros representantes da Secretaria Municipal de Habitação e da Secretaria Municipal dos Direitos da Pessoa com Deficiência e do Idoso na <text:s/>Comissão de Avaliação de Documentos Arquivísticos – CADA, </text:p>
                  <text:p text:style-name="P12">D E C R E T A:</text:p>
                  <text:p text:style-name="P21"><text:soft-page-break/><text:span text:style-name="T14">Art. 1º</text:span> Ficam alterados os incisos XI e XIV, do artigo 1º, do Decreto Municipal nº 2.155, de 31 de março de 2025, para fins de alteração de membros da Comissão de Avaliação de Documentos Arquivísticos – CADA, que passam a vigorar da seguinte forma:</text:p>
                  <text:p text:style-name="P21"><text:span text:style-name="T19">“</text:span><text:span text:style-name="T21">Art. 1º</text:span><text:span text:style-name="T19"> (...)</text:span></text:p>
                  <text:p text:style-name="P21"><text:span text:style-name="T19">(...)</text:span></text:p>
                  <text:p text:style-name="P21"><text:span text:style-name="T21">XI - Representantes da Secretaria Municipal dos Direitos da Pessoa com Deficiência e do Idoso:</text:span></text:p>
                  <table:table table:name="Tabela1" table:style-name="Tabela1">
                    <table:table-column table:style-name="Tabela1.A"/>
                    <table:table-column table:style-name="Tabela1.B"/>
                    <table:table-row table:style-name="Tabela1.1">
                      <table:table-cell table:style-name="Tabela1.A1" office:value-type="string">
                        <text:p text:style-name="P23"><text:span text:style-name="T21">Helder Mota Santos</text:span></text:p>
                        <text:p text:style-name="P23"><text:span text:style-name="T21">Agente Administrativo</text:span></text:p>
                      </table:table-cell>
                      <table:table-cell table:style-name="Tabela1.A1" office:value-type="string">
                        <text:p text:style-name="P23"><text:span text:style-name="T21">Matrícula</text:span></text:p>
                        <text:p text:style-name="P23"><text:span text:style-name="T21">26.906</text:span></text:p>
                      </table:table-cell>
                    </table:table-row>
                    <table:table-row table:style-name="Tabela1.1">
                      <table:table-cell table:style-name="Tabela1.A1" office:value-type="string">
                        <text:p text:style-name="P23"><text:span text:style-name="T21">Carmem Luiza Ramos da Silva</text:span></text:p>
                        <text:p text:style-name="P23"><text:span text:style-name="T21">Supervisora de Governança</text:span></text:p>
                      </table:table-cell>
                      <table:table-cell table:style-name="Tabela1.A1" office:value-type="string">
                        <text:p text:style-name="P23"><text:span text:style-name="T21">Matrícula</text:span></text:p>
                        <text:p text:style-name="P23"><text:span text:style-name="T21">17.359</text:span></text:p>
                      </table:table-cell>
                    </table:table-row>
                  </table:table>
                  <text:p text:style-name="P21"/>
                  <text:p text:style-name="P21"><text:span text:style-name="T19">(...)</text:span></text:p>
                  <text:p text:style-name="P21"><text:span text:style-name="T21">XIV - Representantes da Secretaria Municipal de Habitação:</text:span></text:p>
                  <table:table table:name="Tabela2" table:style-name="Tabela2">
                    <table:table-column table:style-name="Tabela2.A"/>
                    <table:table-column table:style-name="Tabela2.B"/>
                    <table:table-row table:style-name="Tabela2.1">
                      <table:table-cell table:style-name="Tabela2.A1" office:value-type="string">
                        <text:p text:style-name="P23"><text:span text:style-name="T21">Josiane Ferreira de Souza</text:span></text:p>
                        <text:p text:style-name="P23"><text:span text:style-name="T21"><text:s/>Arquiteta</text:span></text:p>
                      </table:table-cell>
                      <table:table-cell table:style-name="Tabela2.A1" office:value-type="string">
                        <text:p text:style-name="P23"><text:span text:style-name="T21">Matrícula</text:span></text:p>
                        <text:p text:style-name="P23"><text:span text:style-name="T21">8.871</text:span></text:p>
                      </table:table-cell>
                    </table:table-row>
                    <table:table-row table:style-name="Tabela2.1">
                      <table:table-cell table:style-name="Tabela2.A1" office:value-type="string">
                        <text:p text:style-name="P23"><text:span text:style-name="T21">Jéssica Dias da Silva</text:span></text:p>
                        <text:p text:style-name="P23"><text:span text:style-name="T21">Agente Administrativo</text:span></text:p>
                      </table:table-cell>
                      <table:table-cell table:style-name="Tabela2.A1" office:value-type="string">
                        <text:p text:style-name="P23"><text:span text:style-name="T21">Matrícula</text:span></text:p>
                        <text:p text:style-name="P23"><text:span text:style-name="T21">25.721</text:span></text:p>
                      </table:table-cell>
                    </table:table-row>
                  </table:table>
                  <text:p text:style-name="P21"/>
                  <text:p text:style-name="P21"><text:span text:style-name="T19">(...)”</text:span></text:p>
                  <text:p text:style-name="P21"><text:span text:style-name="T14">Art. 2º </text:span>Ficam mantidas as demais disposições do Decreto Municipal nº 2.155, de 31 de março de 2025.</text:p>
                  <text:p text:style-name="P21"><text:span text:style-name="T14">Art. 3º </text:span>Este Decreto entra em vigor nesta data, providenciando-se a sua publicação, revogando-se as disposições em contrário.</text:p>
                  <text:p text:style-name="P19">Caraguatatuba, 09 de abril de 2025.</text:p>
                  <text:p text:style-name="P20"><text:span text:style-name="T14">MATEUS VENEZIANI DA SILVA</text:span></text:p>
                  <text:p text:style-name="P20">Prefeito Municipal</text:p>
                  <text:p text:style-name="P29"><text:span text:style-name="T4">───────────────────────────────────</text:span></text:p>
                  <text:p text:style-name="P12">DECRETO Nº 2.173, DE 10 DE ABRIL DE 2025.</text:p>
                  <text:p text:style-name="P21"><text:span text:style-name="T19">“Dispõe sobre a Comissão de Certificação de Registro Cadastral e sua composição.”</text:span></text:p>
                  <text:p text:style-name="P21"><text:span text:style-name="T14">MATEUS VENEZIANI DA SILVA</text:span>, Prefeito Municipal de Caraguatatuba, Estado de São Paulo, usando das atribuições que lhe são conferidas por Lei e,</text:p>
                  <text:p text:style-name="P21"><text:span text:style-name="T14">CONSIDERANDO</text:span> o que dispõem os artigos 87 e 88 da Lei Federal nº 14.133, de 1º de abril de 2021; </text:p>
                  <text:p text:style-name="P21"><text:span text:style-name="T14">CONSIDERANDO</text:span> a solicitação da Secretaria Municipal de Administração,</text:p>
                  <text:p text:style-name="P12">D E C R E T A:</text:p>
                  <text:p text:style-name="P21"><text:span text:style-name="T14">Art. 1º</text:span> A Comissão de Certificação de Registro Cadastral tem por atribuições a análise e a deliberação sobre o requerimento de obtenção ou atualização de certificado de registro cadastral, apresentado por interessados que comprovem atender os elementos necessários exigidos pela Federal nº 14.133, de 1º de abril de 2021, para habilitação em processo licitatório, bem como sobre sua alteração, suspensão ou cancelamento, em caso de o inscrito deixar de satisfazer as exigências determinadas pela legislação.</text:p>
                  <text:p text:style-name="P21"><text:span text:style-name="T14">Parágrafo único. </text:span>A Comissão de que trata o caput deste artigo é composta pelos seguintes membros:</text:p>
                  <text:p text:style-name="P21"><text:span text:style-name="T14">I</text:span> – ANA LUIZA GONÇALVES LOPES, matrícula 22.272, lotada na Secretaria Municipal de Administração; </text:p>
                  <text:p text:style-name="P21"> <text:span text:style-name="T14">II </text:span>– APARECIDA PAULA DE OLIVEIRA LEONEL, matrícula 13.715, lotada na Secretaria Municipal de Administração; </text:p>
                  <text:p text:style-name="P21"><text:span text:style-name="T14">III</text:span> – DAVID DOS SANTOS BRITO, matrícula 27.287, lotado na Secretaria Municipal de Administração;</text:p>
                  <text:p text:style-name="P21"><text:span text:style-name="T14">IV </text:span>– CAROLYNE LOPES FREITAS SANTANA, matrícula 26.253, lotada na Secretaria Municipal de Administração; </text:p>
                  <text:p text:style-name="P21"><text:span text:style-name="T14">V</text:span> - CELINA MOTA SANTOS DE OLIVEIRA, matrícula 22.202, lotada na Secretaria Municipal de Administração; </text:p>
                  <text:p text:style-name="P21"><text:span text:style-name="T14">VI</text:span> – DEBORA ROBERT DE CARVALHO DEL VALE, matrícula 7.855, lotada na Secretaria Municipal de Administração;</text:p>
                  <text:p text:style-name="P21"><text:span text:style-name="T14">VII</text:span> - JÉSSICA CAETANO RICCI, matrícula 14.257, lotada na Secretaria Municipal de Administração;</text:p>
                  <text:p text:style-name="P21"><text:span text:style-name="T14">VIII</text:span> – SANDRA MARISA BÁRBARA DE OLIVEIRA, matrícula 26.208, lotada na Secretaria Municipal de Administração;  </text:p>
                  <text:p text:style-name="P21"><text:span text:style-name="T14">IX</text:span> – ANA CRISTINA AGOSTINE, matrícula nº 8.547, lotada na Secretaria Municipal de Obras Públicas;</text:p>
                  <text:p text:style-name="P21"><text:span text:style-name="T14">X</text:span> – THIAGO LANDIM FERREIRA, matrícula nº 25.649, lotado na Secretaria Municipal de Obras Públicas;</text:p>
                  <text:p text:style-name="P21"><text:span text:style-name="T14">XI </text:span>– SOLANGE FERREIRA DE ALMEIDA, matrícula nº 13.965, lotada na Secretaria Municipal de Obras Públicas, e;</text:p>
                  <text:p text:style-name="P21"><text:span text:style-name="T14">XII</text:span> – GILSON MENDES DE SOUZA, matrícula nº 28.499, lotado na Secretaria Municipal de Obras Públicas.</text:p>
                  <text:p text:style-name="P21"><text:span text:style-name="T14">Art. 2º  </text:span>Este Decreto entra em vigor na data de sua publicação, revogadas as disposições em contrário, especialmente os Decretos Municipais nº 1.792, de 12 de abril de 2023, nº 1.802, de 19 de abril de 2023, <text:s/>o artigo 1º do Decreto Municipal nº 1.909, de 19 de dezembro de 2023, e o artigo 1º do Decreto Municipal nº 2.041, de 15 de outubro de 2024.</text:p>
                  <text:p text:style-name="P19">Caraguatatuba, 10 de abril de 2025.</text:p>
                  <text:p text:style-name="P20"><text:span text:style-name="T14">MATEUS VENEZIANI DA SILVA</text:span></text:p>
                  <text:p text:style-name="P20">Prefeito Municipal</text:p>
                  <text:p text:style-name="P29"><text:span text:style-name="T4">───────────────────────────────────</text:span></text:p>
                  <text:p text:style-name="P12">DECRETO Nº 2.174, DE 10 DE ABRIL DE 2025. </text:p>
                  <text:p text:style-name="P21"><text:span text:style-name="T19">“Nomeia Agentes de Contratação e membros de Equipe de Apoio e dá outras providências.” </text:span></text:p>
                  <text:p text:style-name="P21"><text:span text:style-name="T14">MATEUS VENEZIANI DA SILVA</text:span>, Prefeito Municipal de Caraguatatuba, Estado de São Paulo, usando das atribuições que lhe são conferidas por Lei e,</text:p>
                  <text:p text:style-name="P21"><text:span text:style-name="T14">CONSIDERANDO </text:span>o<text:span text:style-name="T14"> </text:span>que dispõe a Lei Federal nº 14.133 de 1º de abril de 2021, que estabelece normas gerais de licitação e contratação para as Administrações Públicas diretas, autárquicas e fundacionais da União, dos Estados, do Distrito Federal e dos Municípios (Nova Lei de Licitações);</text:p>
                  <text:p text:style-name="P21"><text:span text:style-name="T14">CONSIDERANDO</text:span> a previsão do artigo 7º, caput, da referida Lei, que dispõe que caberá à autoridade máxima do órgão ou da entidade indicar, promover gestão por competências e designar agentes públicos para o desempenho das funções essenciais à execução daquela norma;</text:p>
                  <text:p text:style-name="P21"><text:span text:style-name="T14">CONSIDERANDO</text:span> que o artigo 8º da referida Lei prevê que a licitação será conduzida por Agente de Contratação, pessoa <text:soft-page-break/>designada pela autoridade competente entre servidores efetivos ou empregados públicos dos quadros permanentes da Administração Pública, para tomar decisões, acompanhar o trâmite da licitação, dar impulso ao procedimento licitatório e executar quaisquer outras atividades necessárias ao bom andamento do certame até a homologação, e;</text:p>
                  <text:p text:style-name="P21"><text:span text:style-name="T14">CONSIDERANDO</text:span> a solicitação da Secretaria Municipal de Administração e;</text:p>
                  <text:p text:style-name="P21"><text:span text:style-name="T14">CONSIDERANDO</text:span>, por fim, o Decreto Municipal nº 1.789, de 11 de abril de 2023,</text:p>
                  <text:p text:style-name="P12">D E C R E T A:</text:p>
                  <text:p text:style-name="P21"><text:span text:style-name="T14">Art. 1º</text:span> Ficam nomeados como Agentes de Contratação, nas licitações para aquisição de bens e serviços comuns, no âmbito do Município de Caraguatatuba, qualquer que seja o valor estimado da aquisição, observadas as disposições legais, os seguintes servidores:  </text:p>
                  <text:p text:style-name="P21"><text:span text:style-name="T14">I</text:span> – JÉSSICA CAETANO RICCI, matrícula 14.257, lotada na Secretaria Municipal de Administração;</text:p>
                  <text:p text:style-name="P21"><text:span text:style-name="T14">II</text:span> – CELINA MOTA SANTOS DE OLIVEIRA, matrícula 22.202, lotada na Secretaria Municipal de Administração; </text:p>
                  <text:p text:style-name="P21"><text:span text:style-name="T14">III</text:span> – WESLEY FERNANDO DA SILVA, matrícula 25.199, lotado na Secretaria Municipal de Administração; </text:p>
                  <text:p text:style-name="P21"><text:span text:style-name="T14">IV</text:span> – APARECIDA PAULA DE OLIVEIRA LEONEL, matrícula 13.715, lotada na Secretaria Municipal de Administração; </text:p>
                  <text:p text:style-name="P21"><text:span text:style-name="T14">V</text:span> – SANDRA MARISA BÁRBARA DE OLIVEIRA, matrícula 26.208, lotada na Secretaria Municipal de Administração;</text:p>
                  <text:p text:style-name="P21"><text:span text:style-name="T14">VI</text:span> - VANDA ALVARENGA DE PAULO, matrícula 14.240, lotada na Secretaria Municipal de Administração;</text:p>
                  <text:p text:style-name="P21"><text:span text:style-name="T14">VII</text:span> - CAROLYNE LOPES FREITAS SANTANA, matrícula 26.253, lotada na Secretaria Municipal de Administração;</text:p>
                  <text:p text:style-name="P21"><text:span text:style-name="T14">VIII</text:span> - DAVID DOS SANTOS BRITO, matrícula 27.287, lotado na Secretaria Municipal de Administração;</text:p>
                  <text:p text:style-name="P21"><text:span text:style-name="T14">IX</text:span> - LETICIA RAELE BIANCARDI, matrícula 25.352, lotada na Secretaria Municipal de Administração; </text:p>
                  <text:p text:style-name="P21"><text:span text:style-name="T14">X</text:span> - DEBORA ROBERT DE CARVALHO DEL VALE, matrícula 7.855, lotada na Secretaria Municipal de Administração, e,</text:p>
                  <text:p text:style-name="P21"><text:span text:style-name="T14">XI</text:span> - ANA CRISTINA AGOSTINE, matrícula<text:span text:style-name="T19"> nº 8.547, lotada na Secretaria Municipal de Obras Públicas.</text:span></text:p>
                  <text:p text:style-name="P21"><text:span text:style-name="T14">Parágrafo único. </text:span> Em licitação na modalidade pregão, o agente responsável pela condução do certame será designado Pregoeiro. </text:p>
                  <text:p text:style-name="P21"><text:span text:style-name="T14">Art. 2º</text:span> Ficam nomeados como membros da Equipe de Apoio aos Agentes de Contratação responsáveis pelos trabalhos que trata o artigo 1º deste Decreto, os seguintes servidores municipais:</text:p>
                  <text:p text:style-name="P21"><text:span text:style-name="T14">I</text:span> – VANDA ALVARENGA DE PAULO, matrícula 14.240, lotada na Secretaria Municipal de Administração; </text:p>
                  <text:p text:style-name="P21"><text:span text:style-name="T14">II</text:span> – ANA LUIZA GONÇALVES LOPES, matrícula 22.272, lotada na Secretaria Municipal de Administração;</text:p>
                  <text:p text:style-name="P21"><text:span text:style-name="T14">III</text:span> – SANDRA MARISA BÁRBARA DE OLIVEIRA, matrícula 26.208, lotada na Secretaria Municipal de Administração;</text:p>
                  <text:p text:style-name="P21"><text:span text:style-name="T14">IV</text:span> – CAROLYNE LOPES FREITAS SANTANA, matrícula 26.253, lotada na Secretaria Municipal de Administração;</text:p>
                  <text:p text:style-name="P21"><text:span text:style-name="T14">V</text:span> – CARLOS EDUARDO PISCETTA, matrícula 15.368, lotado na Secretaria Municipal de Administração; </text:p>
                  <text:p text:style-name="P21"><text:span text:style-name="T14">VI</text:span> – CAMILA MARIA NORONHA JARENTCHUK, matrícula 16.726, lotada na Secretaria Municipal de Administração;</text:p>
                  <text:p text:style-name="P21"><text:span text:style-name="T14">VII</text:span> – THIAGO FERREIRA DA SILVA, matrícula 17.911, lotado na Secretaria Municipal de Administração; </text:p>
                  <text:p text:style-name="P21"><text:span text:style-name="T14">VIII</text:span> – JOSIMAR BERNARDO DA SILVA JUNIOR, matrícula 22.405, lotado na Secretaria Municipal de Administração; </text:p>
                  <text:p text:style-name="P21"><text:span text:style-name="T14">IX</text:span> – VAGNER APARECIDO DE LIMA, matrícula 23.382, lotado na Secretaria Municipal de Administração; </text:p>
                  <text:p text:style-name="P21"><text:span text:style-name="T14">X</text:span> – MARÍLIA DE FREITAS SANTOS, matrícula 25.202, lotada na Secretaria Municipal de Administração; </text:p>
                  <text:p text:style-name="P21"><text:span text:style-name="T14">XI</text:span> – THAINÁ EMBOABA DA SILVA, matrícula 26.206, lotada na Secretaria Municipal de Administração; </text:p>
                  <text:p text:style-name="P21"><text:span text:style-name="T14">XII</text:span> – JÉSSICA CAETANO RICCI, matrícula 14.257, lotada na Secretaria Municipal de Administração;</text:p>
                  <text:p text:style-name="P21"><text:span text:style-name="T14">XIII</text:span> – CELINA MOTA SANTOS DE OLIVEIRA, matrícula 22.202, lotada na Secretaria Municipal de Administração; </text:p>
                  <text:p text:style-name="P21"><text:span text:style-name="T14">XIV</text:span> – WESLEY FERNANDO DA SILVA, matrícula 25.199, lotado na Secretaria Municipal de Administração; </text:p>
                  <text:p text:style-name="P21"><text:span text:style-name="T14">XV</text:span> – APARECIDA PAULA DE OLIVEIRA LEONEL, matrícula 13.715, lotada na Secretaria Municipal de Administração; </text:p>
                  <text:p text:style-name="P21"><text:span text:style-name="T14">XVI</text:span> - LAZARO VICTOR DE ASSIS RIBEIRO, matrícula 21.751, lotado na Secretaria Municipal de Administração; </text:p>
                  <text:p text:style-name="P21"><text:span text:style-name="T14">XVII</text:span> - DAVID DOS SANTOS BRITO, matrícula 27.287, lotado na Secretaria Municipal de Administração.</text:p>
                  <text:p text:style-name="P21"><text:span text:style-name="T14">XVIII</text:span> - LETICIA RAELE BIANCARDI, matrícula 25.352, lotada na Secretaria Municipal de Administração;</text:p>
                  <text:p text:style-name="P21"><text:span text:style-name="T14">XIX</text:span> - DEBORA ROBERT DE CARVALHO DEL VALE, matrícula 7.855, lotada na Secretaria Municipal de Administração;</text:p>
                  <text:p text:style-name="P21"><text:span text:style-name="T14">XX</text:span> – MICHELE RIBEIRO BOZ, matrícula 28.850, lotada na Secretaria Municipal de Obras Públicas;</text:p>
                  <text:p text:style-name="P21"><text:span text:style-name="T14">XXI</text:span> – THAIS MIONI, matrícula 16.296, lotada na Secretaria Municipal de Obras Públicas;</text:p>
                  <text:p text:style-name="P21"><text:span text:style-name="T14">XXII</text:span> – THIAGO LANDIM FERREIRA, matrícula nº 25.649, lotado na Secretaria Municipal de Obras Públicas;</text:p>
                  <text:p text:style-name="P21"><text:span text:style-name="T14">XXIII</text:span> – MATHEUS GIUBIN SANTOS, matrícula nº 13.226, lotado na Secretaria Municipal de Obras Públicas, e;</text:p>
                  <text:p text:style-name="P21"><text:span text:style-name="T14">XXIV</text:span> – GILSON MENDES DE SOUZA, matrícula nº 28.499, lotado na Secretaria Municipal de Obras Públicas.</text:p>
                  <text:p text:style-name="P21"><text:span text:style-name="T14">Parágrafo único.</text:span> A Equipe de Apoio de que trata este artigo atuará sempre com, no mínimo, 03 (três) membros. </text:p>
                  <text:p text:style-name="P21"><text:span text:style-name="T14">Art. 3º</text:span> Os Agentes de Contratação e os membros da Equipe de Apoio nomeados por este Decreto, para fins de satisfação de suas atribuições, deverão observar integralmente as disposições contidas no Decreto Municipal nº 1.789, de 11 de abril de 2023, além das demais legislações municipais, <text:soft-page-break/>estaduais e federais relativas ao procedimento licitatório. </text:p>
                  <text:p text:style-name="P21"><text:span text:style-name="T14">Art. 4º</text:span> Aplicam-se subsidiariamente a este Decreto Municipal as normas da Lei Federal nº 14.133, de 01 de abril de 2021, do Decreto Federal nº 11.246, de 27 de outubro de 2022 e do Decreto Municipal nº 1.789, de 11 de abril de 2.023.</text:p>
                  <text:p text:style-name="P21"><text:span text:style-name="T14">Art. 5º</text:span> Este Decreto entra em vigor na data de sua publicação, revogadas as disposições em contrário, em especial o Decreto Municipal nº 1.796, de 19 de abril de 2023, o artigo 1º do Decreto Municipal nº 1.820, de 19 de maio de 2023, o artigo 3º do Decreto Municipal nº 1.909, de 19 de dezembro de 2023, o Decreto Municipal nº 1.952, de 01 de abril de 2024, o Decreto Municipal nº 1.966, de 09 de maio de 2024, e o artigo 2º do Decreto Municipal nº 2.041, de 15 de outubro de 2024.</text:p>
                  <text:p text:style-name="P19">Caraguatatuba, 10 de abril de 2025.</text:p>
                  <text:p text:style-name="P20"><text:span text:style-name="T14">MATEUS VENEZIANI DA SILVA</text:span></text:p>
                  <text:p text:style-name="P20">Prefeito Municipal</text:p>
                  <text:p text:style-name="P29"><text:span text:style-name="T4">───────────────────────────────────</text:span></text:p>
                  <text:p text:style-name="P12">DECRETO Nº 2.175, DE 10 DE ABRIL DE 2025. </text:p>
                  <text:p text:style-name="P21"><text:span text:style-name="T19">“Nomeia os membros da Comissão Permanente de Contratação e dá outras providências.” </text:span></text:p>
                  <text:p text:style-name="P21"><text:span text:style-name="T14">MATEUS VENEZIANI DA SILVA</text:span>, Prefeito Municipal de Caraguatatuba, Estado de São Paulo, usando das atribuições que lhe são conferidas por Lei e,</text:p>
                  <text:p text:style-name="P21"><text:span text:style-name="T14">CONSIDERANDO </text:span>o<text:span text:style-name="T14"> </text:span>que dispõe a Lei Federal nº 14.133 de 1º de abril de 2021, que estabelece normas gerais de licitação e contratação para as Administrações Públicas diretas, autárquicas e fundacionais da União, dos Estados, do Distrito Federal e dos Municípios (Nova Lei de Licitações);</text:p>
                  <text:p text:style-name="P21"><text:span text:style-name="T14">CONSIDERANDO</text:span> a previsão do artigo 6º, inciso L, da referida Lei, que dispõe que a Comissão de Contratação é o conjunto de agentes públicos indicados pela Administração, em caráter permanente ou especial, com a função de receber, examinar e julgar documentos relativos às licitações e aos procedimentos auxiliares;</text:p>
                  <text:p text:style-name="P21"><text:span text:style-name="T14">CONSIDERANDO</text:span> a solicitação da Secretaria Municipal de Administração, e;</text:p>
                  <text:p text:style-name="P21"><text:span text:style-name="T14">CONSIDERANDO</text:span>, por fim, o Decreto Municipal nº 1.789, de 11 de abril de 2023,</text:p>
                  <text:p text:style-name="P12">D E C R E T A:</text:p>
                  <text:p text:style-name="P21"><text:span text:style-name="T14">Art. 1º</text:span> Ficam nomeados como membros da Comissão Permanente de Contratação os seguintes servidores:  </text:p>
                  <text:p text:style-name="P21"><text:span text:style-name="T14">I</text:span> – JÉSSICA CAETANO RICCI, matrícula 14.257, lotada na Secretaria Municipal de Administração, que exercerá a Presidência da Comissão; </text:p>
                  <text:p text:style-name="P21"><text:span text:style-name="T14">II</text:span> - DEBORA ROBERT DE CARVALHO DEL VALE, matrícula 7.855, lotada na Secretaria Municipal de Administração, que substituirá a Presidente, em caso de ausência ou impedimento;</text:p>
                  <text:p text:style-name="P21"><text:span text:style-name="T14">III</text:span> - VANDA ALVARENGA DE PAULO, matrícula 14.240, lotada na Secretaria Municipal de Administração;</text:p>
                  <text:p text:style-name="P21"><text:span text:style-name="T14">IV</text:span> - WESLEY FERNANDO DA SILVA, matrícula 25.199, lotado na Secretaria Municipal de Administração; </text:p>
                  <text:p text:style-name="P21"><text:span text:style-name="T14">V</text:span> - CAROLYNE LOPES FREITAS SANTANA, matrícula 26.253, lotada na Secretaria Municipal de Administração, e;</text:p>
                  <text:p text:style-name="P21"><text:span text:style-name="T14">VI</text:span> - ANA CRISTINA AGOSTINE, matrícula nº 8.547, lotada na Secretaria Municipal de Obras Públicas.</text:p>
                  <text:p text:style-name="P21"><text:span text:style-name="T14">Art. 2º</text:span> A Secretaria Municipal de Administração deverá dar apoio operacional e fornecer meios para que a Comissão Permanente de Contratação possa se reunir e desenvolver suas atividades.</text:p>
                  <text:p text:style-name="P21"><text:span text:style-name="T14">Art. 3º</text:span> A Comissão Permanente de Contratação funcionará com, no mínimo 3 (três) membros.</text:p>
                  <text:p text:style-name="P21"><text:span text:style-name="T14">Art. 4º</text:span> Aplicam-se subsidiariamente a este Decreto Municipal as normas da Lei Federal nº 14.133, de 01 de abril de 2021, do Decreto Federal nº 11.246, de 27 de outubro de 2022, e do Decreto Municipal nº 1.789, de 11 de abril de 2023.</text:p>
                  <text:p text:style-name="P21"><text:span text:style-name="T14">Art. 5º</text:span> Este Decreto entra em vigor na data de sua publicação, revogando-se as disposições em contrário, em especial o Decreto Municipal nº 1.797, de 19 de abril de 2023, o artigo 2º do Decreto Municipal nº 1.820, de 19 de maio de 2023, o artigo 4º do Decreto Municipal nº 1.909, de 19 de dezembro de 2023, e o artigo 3º do Decreto Municipal nº 2.041, de 15 de outubro de 2024.</text:p>
                  <text:p text:style-name="P19">Caraguatatuba, 10 de abril de 2025.</text:p>
                  <text:p text:style-name="P20"><text:span text:style-name="T14">MATEUS VENEZIANI DA SILVA</text:span></text:p>
                  <text:p text:style-name="P20">Prefeito Municipal</text:p>
                  <text:p text:style-name="P29"><text:span text:style-name="T4">───────────────────────────────────</text:span></text:p>
                  <text:p text:style-name="P12">DECRETO Nº 2.176, DE 10 DE ABRIL DE 2025. </text:p>
                  <text:p text:style-name="P21"><text:span text:style-name="T19">“Nomeia os membros da Comissão de Avaliação de Bens Inservíveis e Leilão e dá outras providências.” </text:span></text:p>
                  <text:p text:style-name="P21"><text:span text:style-name="T14">MATEUS VENEZIANI DA SILVA</text:span>, Prefeito Municipal de Caraguatatuba, Estado de São Paulo, usando das atribuições que lhe são conferidas por Lei e,</text:p>
                  <text:p text:style-name="P21"><text:span text:style-name="T14">CONSIDERANDO </text:span>a solicitação da Secretaria Municipal de Administração,</text:p>
                  <text:p text:style-name="P12">D E C R E T A:</text:p>
                  <text:p text:style-name="P21"><text:span text:style-name="T14">Art. 1º</text:span> Ficam nomeados como membros da Comissão de Avaliação de Bens Inservíveis e Leilão os seguintes servidores:  </text:p>
                  <text:p text:style-name="P21"><text:span text:style-name="T14">I</text:span> – JOSIMAR BERNARDO DA SILVA JUNIOR, matrícula 22.405, lotado na Secretaria Municipal de Administração, que exercerá a Presidência da Comissão;</text:p>
                  <text:p text:style-name="P21"><text:span text:style-name="T14">II</text:span> - RICARDO SILVA ARAUJO, matrícula nº 3.120, lotado na Secretaria Municipal de Administração, que substituirá o Presidente, em caso de ausência ou impedimento;</text:p>
                  <text:p text:style-name="P21"><text:span text:style-name="T14">III</text:span> - JÉSSICA CAETANO RICCI, matrícula 14.257, lotada na Secretaria Municipal de Administração;</text:p>
                  <text:p text:style-name="P21"><text:span text:style-name="T14">IV</text:span> – APARECIDA PAULA DE OLIVEIRA LEONEL, matrícula 13.715, <text:s/>lotada na Secretaria Municipal de Administração; </text:p>
                  <text:p text:style-name="P21"><text:span text:style-name="T14">V</text:span> – LÁZARO VICTOR DE ASSIS RIBEIRO, matrícula 21.751, lotado na Secretaria Municipal de Administração;</text:p>
                  <text:p text:style-name="P21"><text:span text:style-name="T14">VI</text:span> – DEBORA ROBERT DE CARVALHO DEL VALE, matrícula 7.855, lotada na Secretaria Municipal de Administração;</text:p>
                  <text:p text:style-name="P21"><text:span text:style-name="T14">VII</text:span> – CELINA MOTA SANTOS DE OLIVEIRA, matrícula 22.202, lotada na Secretaria Municipal de Administração;</text:p>
                  <text:p text:style-name="P21"><text:span text:style-name="T14">VIII</text:span> – FABIANA CAMILOTTI, matrícula nº 8700, lotada na Secretaria Municipal de Administração; e,</text:p>
                  <text:p text:style-name="P21"><text:soft-page-break/><text:span text:style-name="T14">IX</text:span> – CLAUDIO ZANDONADI DO PRADO, matrícula nº 19.624, lotado no CaraguaPrev.</text:p>
                  <text:p text:style-name="P21"><text:span text:style-name="T14">Art. 2º</text:span> Este Decreto entra em vigor na data de sua publicação, revogando-se as disposições em contrário, em especial o Decreto Municipal nº 1.798, de 19 de abril de 2023, o Decreto Municipal nº 1.806, de 03 de maio de 2023, e o artigo 5º do Decreto Municipal nº 1.909, de 19 de dezembro de 2023.</text:p>
                  <text:p text:style-name="P19">Caraguatatuba, 10 de abril de 2025.</text:p>
                  <text:p text:style-name="P20"><text:span text:style-name="T14">MATEUS VENEZIANI DA SILVA</text:span></text:p>
                  <text:p text:style-name="P20">Prefeito Municipal</text:p>
                  <text:p text:style-name="P29"><text:span text:style-name="T4">───────────────────────────────────</text:span></text:p>
                  <text:p text:style-name="P12">DECRETO Nº 2.178, DE 10 DE ABRIL DE 2025.</text:p>
                  <text:p text:style-name="P21"><text:span text:style-name="T19">“ Altera o artigo 2º do Decreto Municipal nº 1.776, de 20 de março de 2023, que dispõe sobre a instituição de Comissão de Avaliação de Veículos da frota municipal e dá outras providências”.</text:span></text:p>
                  <text:p text:style-name="P21"><text:span text:style-name="T14">MATEUS VENEZIANI DA SILVA</text:span>, Prefeito Municipal de Caraguatatuba, usando das atribuições que lhe são conferidas por Lei e,</text:p>
                  <text:p text:style-name="P21"><text:span text:style-name="T14">CONSIDERANDO</text:span> a necessidade de atualização de membros da Comissão de Avaliação de Veículos da frota municipal,</text:p>
                  <text:p text:style-name="P12">D E C R E T A:</text:p>
                  <text:p text:style-name="P21"><text:span text:style-name="T14">Art. 1º </text:span>Fica alterado o artigo 2º, do Decreto Municipal nº 1.776, de 20 de março de 2023, <text:s/>que passa a vigorar com a seguinte redação:</text:p>
                  <text:p text:style-name="P21">“<text:span text:style-name="T21">Art. 2º</text:span><text:span text:style-name="T19"> A Comissão de Avaliação de Veículos será composta dos seguintes membros, sendo presidida pelo primeiro</text:span>:</text:p>
                  <text:p text:style-name="P21"><text:span text:style-name="T21">I</text:span><text:span text:style-name="T19"> – JOSIMAR BERNARDO DA SILVA JUNIOR, Agente Administrativo, matrícula nº 22.405, lotado na Secretaria Municipal de Administração;</text:span></text:p>
                  <text:p text:style-name="P21"><text:span text:style-name="T21">II</text:span><text:span text:style-name="T19"> – CARLOS EDUARDO PISCETTA, Agente Administrativo, matrícula nº 15.368, lotado na Secretaria Municipal de Administração;</text:span></text:p>
                  <text:p text:style-name="P21"><text:span text:style-name="T21">III</text:span><text:span text:style-name="T19"> – VAGNER APARECIDO DE LIMA, Agente Administrativo, matrícula nº 23.382, lotado na Secretaria Municipal de Administração;</text:span></text:p>
                  <text:p text:style-name="P21"><text:span text:style-name="T21">IV</text:span><text:span text:style-name="T19"> – VALDINEI EDSON RODRIGUES, Operador de Máquinas Pesadas II, matrícula nº 15.689, lotado na Secretaria Municipal de Serviços Públicos;</text:span></text:p>
                  <text:p text:style-name="P21"><text:span text:style-name="T21">V</text:span><text:span text:style-name="T19"> – JAILSON DUARTE SOUZA, Motorista II, matrícula nº 25.028, lotado na Secretaria Municipal de Serviços Públicos;</text:span></text:p>
                  <text:p text:style-name="P21"><text:span text:style-name="T21">VI</text:span><text:span text:style-name="T19"> – MARCOS CESAR RENOSTO, Motorista I, matrícula nº 7.942, lotado na Secretaria Municipal de Serviços Públicos;</text:span></text:p>
                  <text:p text:style-name="P21"><text:span text:style-name="T21">VII</text:span><text:span text:style-name="T19"> – THIAGO DE OLIVEIRA RAMOS, Agente Administrativo, matrícula nº 25.490, lotado na Secretaria Municipal de Serviços Públicos;</text:span></text:p>
                  <text:p text:style-name="P21"><text:span text:style-name="T21">VIII</text:span><text:span text:style-name="T19"> – VALDIR GOMES, Técnico de Contabilidade, matrícula nº 2.920, lotado na Secretaria Municipal de Serviços Públicos; e,</text:span></text:p>
                  <text:p text:style-name="P21"><text:span text:style-name="T21">IX </text:span><text:span text:style-name="T19">– ROSANA SOARES WATANABE, Auxiliar de Serviços Gerais, matrícula n º 21.197, lotada na Secretaria Municipal de Serviços Públicos.</text:span></text:p>
                  <text:p text:style-name="P21"><text:span text:style-name="T19">(...)”</text:span></text:p>
                  <text:p text:style-name="P21"><text:span text:style-name="T14">Art. 2º</text:span> Ficam mantidas as demais disposições do Decreto Municipal nº 1.776, de 20 de março de 2023. </text:p>
                  <text:p text:style-name="P21"><text:span text:style-name="T14">Art. 3º </text:span>Este Decreto entra em vigor na data de sua publicação, revogadas as disposições em contrário.</text:p>
                  <text:p text:style-name="P19">Caraguatatuba, 10 de abril de 2025.</text:p>
                  <text:p text:style-name="P20"><text:span text:style-name="T14">MATEUS VENEZIANI DA SILVA</text:span></text:p>
                  <text:p text:style-name="P20">Prefeito Municipal</text:p>
                  <text:p text:style-name="P29"><text:span text:style-name="T4">───────────────────────────────────</text:span></text:p>
                  <text:p text:style-name="P12">DECRETO Nº 2.179, DE 10 DE ABRIL DE 2025.</text:p>
                  <text:p text:style-name="P21"><text:span text:style-name="T19">“Dispõe sobre alteração do Decreto Municipal nº 2.094, de 23 de janeiro de 2025, que nomeou os membros do Conselho Municipal de Defesa dos Direitos do Idoso – CMDDI – Gestão 2025-2027.”</text:span></text:p>
                  <text:p text:style-name="P21"><text:span text:style-name="T14">MATEUS VENEZIANI DA SILVA</text:span>, Prefeito Municipal de Caraguatatuba, usando das atribuições que lhe são conferidas por Lei, e, </text:p>
                  <text:p text:style-name="P21"><text:span text:style-name="T14">CONSIDERANDO</text:span> que o Decreto Municipal nº 2.094, de 23 de janeiro de 2025, dispõe sobre a nomeação de membros do Conselho Municipal de Defesa dos Direitos do Idoso – CMDDI – Gestão 2025-2027;</text:p>
                  <text:p text:style-name="P21"><text:span text:style-name="T14">CONSIDERANDO,</text:span> por fim, o Ofício CMDDI nº 22/2025, por meio do qual solicita a substituição de membro suplente do Conselho Municipal de Defesa dos Direitos do Idoso – CMDDI, representante do segmento pessoas físicas acima de 60 anos (idosos), residentes no Município, e o Ofício CMDDI nº 23/2025, solicitando a substituição de membro suplente representante da Secretaria Municipal dos Direitos da Pessoa com Deficiência e do Idoso,</text:p>
                  <text:p text:style-name="P12">D E C R E T A:</text:p>
                  <text:p text:style-name="P21"><text:span text:style-name="T14">Art. 1º</text:span> Fica alterada a composição do<text:span text:style-name="T14"> </text:span>CONSELHO MUNICIPAL DE DEFESA DOS DIREITOS DO IDOSO – CMDDI, para a gestão 2025-2027, nomeado pelo Decreto Municipal nº 2.094, de 23 de janeiro de 2025<text:span text:style-name="T19">, </text:span>que<text:span text:style-name="T19"> </text:span>passa a ser composto dos seguintes membros:</text:p>
                  <text:p text:style-name="P21"><text:span text:style-name="T14">I </text:span>– <text:span text:style-name="T14">DO PODER PÚBLICO MUNICIPAL</text:span>:</text:p>
                  <text:p text:style-name="P21"><text:span text:style-name="T14">a)</text:span> <text:span text:style-name="T14">Representantes da Secretaria Municipal de Assistência Social:</text:span></text:p>
                  <text:p text:style-name="P22">Titular: Márcia Denise Gusmão Coelho - RG: 24.587.050-7; </text:p>
                  <text:p text:style-name="P21">Suplente: Lourianne de Oliveira Bastos Rodrigues - RG: 30.027.272-8.</text:p>
                  <text:p text:style-name="P21"><text:span text:style-name="T14">b)</text:span> <text:span text:style-name="T14">Representantes da Secretaria Municipal de Saúde:</text:span></text:p>
                  <text:p text:style-name="P22">Titular: Cecília de Oliveira Alves Piauí - RG: 14.569.087-8; <text:s text:c="10"/></text:p>
                  <text:p text:style-name="P21">Suplente: Sidnei dos Santos – RG: 55.074.122-7.</text:p>
                  <text:p text:style-name="P21"><text:span text:style-name="T14">c)</text:span> <text:span text:style-name="T14">Representantes da Secretaria Municipal de Educação</text:span>:</text:p>
                  <text:p text:style-name="P22">Titular: Felipe Leite Magalhães Daniel – RG: 43.907.092-2; </text:p>
                  <text:p text:style-name="P21">Suplente: Maria Elvira da Silva Alves – RG: 17.437.225.</text:p>
                  <text:p text:style-name="P21"><text:span text:style-name="T14">d)</text:span> <text:span text:style-name="T14">Representantes da Secretaria Municipal de Urbanismo</text:span>: </text:p>
                  <text:p text:style-name="P22">Titular: Alexandre Barroqueiro de Carvalho– RG: 26.303.807;</text:p>
                  <text:p text:style-name="P21">Suplente:<text:span text:style-name="T25"> </text:span>Ana Carolina Micheleto Stock Ronqui – RG: 34.333.234-6.</text:p>
                  <text:p text:style-name="P21"><text:span text:style-name="T14">e)</text:span> <text:span text:style-name="T14">Representantes da Secretaria Municipal de Fazenda</text:span>:</text:p>
                  <text:p text:style-name="P22">Titular: Eduardo Machado de Castro – RG: 3.520.324-0;</text:p>
                  <text:p text:style-name="P21">Suplente: Luciana Oliveira Silva – RG: 41.967.982-X.</text:p>
                  <text:p text:style-name="P21"><text:soft-page-break/><text:span text:style-name="T14">f)</text:span> <text:span text:style-name="T14">Representantes da Secretaria Municipal de Turismo</text:span>:</text:p>
                  <text:p text:style-name="P22">Titular: Letícia Moreira Leite – RG: 33.598.189-6;</text:p>
                  <text:p text:style-name="P21">Suplente: Luiz Fernando do Espírito Santo – RG: 12.629.478-9.</text:p>
                  <text:p text:style-name="P21"><text:span text:style-name="T14">g)</text:span> <text:span text:style-name="T14">Representantes da Secretaria Municipal de Esportes e Recreação</text:span>:</text:p>
                  <text:p text:style-name="P22">Titular: João Igor Ferreira Caetano da Silva – RG: 42.381.869-7;</text:p>
                  <text:p text:style-name="P21">Suplente: Julio Cesar Soares – RG: 34.250.627-4.</text:p>
                  <text:p text:style-name="P21"><text:span text:style-name="T14">h)</text:span> <text:span text:style-name="T14">Representantes da Secretaria Municipal de Assuntos Jurídicos</text:span>:</text:p>
                  <text:p text:style-name="P22">Titular:<text:span text:style-name="T25"> </text:span>Thaysi Regina Salinas Pinton – RG: 32.185.357-5; </text:p>
                  <text:p text:style-name="P21">Suplente: Anderson Alexandre Nunes Ferreira – RG: 43.078.954-3.</text:p>
                  <text:p text:style-name="P21"><text:span text:style-name="T14">i)</text:span> <text:span text:style-name="T14">Representantes da Fundação Educacional e Cultural de Caraguatatuba - FUNDACC</text:span>:</text:p>
                  <text:p text:style-name="P22">Titular: Glaucia Costa Fernandes – RG: 20.611.362-6;</text:p>
                  <text:p text:style-name="P21">Suplente: Erick Matos Lemos – RG: 30.435.025-4.</text:p>
                  <text:p text:style-name="P21"><text:span text:style-name="T14">j) Representantes da Secretaria Municipal dos Direitos da Pessoa com Deficiência e do Idoso</text:span>:</text:p>
                  <text:p text:style-name="P22">Titular: Renata Shiraishi - RG: 16.841.962-2;</text:p>
                  <text:p text:style-name="P21">Suplente: Fernanda da Silva Ramiro - RG: 56.187.711-7.</text:p>
                  <text:p text:style-name="P21"><text:span text:style-name="T14">II – DA SOCIEDADE CIVIL: </text:span></text:p>
                  <text:p text:style-name="P21"><text:span text:style-name="T14">a) 03 (três) Representantes de Sindicatos e/ou Associações Civis:</text:span></text:p>
                  <text:p text:style-name="P21">Titular: Luis Otávio Paes – RG: 64.439.142-0, representando o Lar São Francisco de Assis;</text:p>
                  <text:p text:style-name="P21">Suplente: Elizandra Pereira de Andrade – RG: 34.495.846-2, representando o Lar São Francisco de Assis;</text:p>
                  <text:p text:style-name="P21">Titular: Luis Carlos Gonçalves – RG: 10.607.870-7, representando a Associação de Aposentados e Pensionistas de Caraguatatuba;</text:p>
                  <text:p text:style-name="P21">Suplente: Zuleica Pacheco Soeiro – RG: 17.305.426-X, representando a Associação de Aposentados e Pensionistas de Caraguatatuba;</text:p>
                  <text:p text:style-name="P21">Titular: Camila Lemos Saldini – RG: 41.296.590-2, representando a ACALENTO – Associação de Desenvolvimento Humano;</text:p>
                  <text:p text:style-name="P21">Suplente: Isabela Sandrine Viana Rocha Toledo Cruz - RG: 53.692.642-6, representando a ACALENTO – Associação de Desenvolvimento Humano.</text:p>
                  <text:p text:style-name="P21"><text:span text:style-name="T14">b) 03 (três) Representantes de Sindicatos e/ou Associações Civis voltadas especificamente aos idosos:</text:span></text:p>
                  <text:p text:style-name="P21">Titular: Benedita Maris Camargo <text:s/>– RG: 26.875.313-1, representando o Lar São Francisco de Assis;</text:p>
                  <text:p text:style-name="P21">Suplente: Elizete Marcondes Martins – RG: 30.602.539-5, representando o Lar São Francisco de Assis;</text:p>
                  <text:p text:style-name="P21">Titular: Mirele Soares dos Santos – RG: 25.530.665-9, representando a Vila Vicentina de Caraguatatuba;</text:p>
                  <text:p text:style-name="P21">Suplente: Suellen Leite Paião – RG: 43.353.119-8, representando a Vila Vicentina de Caraguatatuba;</text:p>
                  <text:p text:style-name="P21">Titular: Solange de Jesus Souza – RG: 30.046.141-0, representando o CCTI – Estrela do Mar;</text:p>
                  <text:p text:style-name="P21">Suplente: Deborah Maria Monteiro Machado – RG: 19.616.964-1, representando o CCTI – Estrela do Mar.</text:p>
                  <text:p text:style-name="P21"><text:span text:style-name="T14">c) 01 (um) Representante de Instituição de Ensino Superior:</text:span></text:p>
                  <text:p text:style-name="P21">Titular: Sabrina Ferreira Monteiro Moraes – RG: 27.962.357-4, representando a UNITAU – Universidade de Taubaté; </text:p>
                  <text:p text:style-name="P21">Suplente: Daniel Ribeiro de Souza – RG: 26.877.663-0, representando a UNITAU – Universidade de Taubaté.</text:p>
                  <text:p text:style-name="P21"><text:span text:style-name="T14">d) 03 (três) pessoas físicas acima de 60 anos (idosos), residentes no município:</text:span></text:p>
                  <text:p text:style-name="P22">Titular: Sebastião Aparecido Nery – RG: 3.743.487-1;</text:p>
                  <text:p text:style-name="P21">Suplente: Rita Cássia Pierrobon Bragança – RG: 7.449.497-5;</text:p>
                  <text:p text:style-name="P22">Titular: Vera Aparecida Moura – RG: 5.109.282-7;</text:p>
                  <text:p text:style-name="P21">Suplente: Irene Cintra – RG 13.407.406-3;</text:p>
                  <text:p text:style-name="P22">Titular: Maria Cecília Arena Lopes Barto – RG: 12.503.729-5;</text:p>
                  <text:p text:style-name="P21">Suplente: José Giovani da Silva – RG 401336453-6.</text:p>
                  <text:p text:style-name="P21"><text:span text:style-name="T14">Art. 2º</text:span> O mandato dos membros ora nomeados será pelo período restante de 02 (dois) anos, relativo a gestão 2025-2027.</text:p>
                  <text:p text:style-name="P21"><text:span text:style-name="T14">Art. 3º</text:span> Este Decreto entra em vigor nesta data, providenciando-se a sua publicação, revogando-se as disposições em contrário.</text:p>
                  <text:p text:style-name="P19">Caraguatatuba, 10 de abril de 2025.</text:p>
                  <text:p text:style-name="P20"><text:span text:style-name="T14">MATEUS VENEZIANI DA SILVA</text:span></text:p>
                  <text:p text:style-name="P20">Prefeito Municipal</text:p>
                  <text:p text:style-name="P29"><text:span text:style-name="T4">───────────────────────────────────</text:span></text:p>
                  <text:p text:style-name="P12">DECRETO Nº 2.182, DE 15 DE ABRIL DE 2025.</text:p>
                  <text:p text:style-name="P21"><text:span text:style-name="T19">“Altera parcialmente o Decreto Municipal nº 1.923, de 02 de fevereiro de 2024, que dispõe sobre a recondução e a nomeação dos membros do Conselho Municipal de Desenvolvimento Urbano (CMDU) do Município de Caraguatatuba para o biênio 2024-2026 e dá outras providências.”</text:span></text:p>
                  <text:p text:style-name="P21"><text:span text:style-name="T14">MATEUS VENEZIANI DA SILVA, </text:span>Prefeito Municipal de Caraguatatuba, Estado de São Paulo, usando das atribuições que lhe são conferidas por Lei, e,</text:p>
                  <text:p text:style-name="P21"><text:span text:style-name="T14">CONSIDERANDO</text:span> a solicitação contida no Ofício Presidência OAB/SUB65 nº 31/2025 e no memorando nº 215/2025 da Secretaria Municipal de Urbanismo, para nomeação de membro suplente representante da Ordem dos Advogados do Brasil em Caraguatatuba – OAB no Conselho Municipal de Desenvolvimento Urbano (CMDU) do Município de Caraguatatuba, </text:p>
                  <text:p text:style-name="P12">DECRETA:</text:p>
                  <text:p text:style-name="P21"><text:span text:style-name="T14">Art. 1º</text:span>  Fica alterada a alínea <text:span text:style-name="T19">“</text:span>e” do inciso II, do artigo 1º, do Decreto Municipal nº 1.923, de 02 de fevereiro de 2024, com a redação dada pelo Decreto Municipal nº 2.165, de 07 de abril de 2025, que passa a vigorar da seguinte forma: </text:p>
                  <text:p text:style-name="P21"><text:span text:style-name="T21">“Art. 1º</text:span><text:span text:style-name="T19"> (...)</text:span></text:p>
                  <text:p text:style-name="P21"><text:span text:style-name="T19">(...)</text:span></text:p>
                  <text:p text:style-name="P21"><text:span text:style-name="T21">II </text:span><text:span text:style-name="T19">– (...):</text:span></text:p>
                  <text:p text:style-name="P21"><text:span text:style-name="T19">(...)</text:span></text:p>
                  <text:p text:style-name="P21"><text:soft-page-break/><text:span text:style-name="T21">e)</text:span><text:span text:style-name="T19"> </text:span><text:span text:style-name="T21">Ordem dos Advogados do Brasil em Caraguatatuba – OAB</text:span><text:span text:style-name="T19">:</text:span></text:p>
                  <text:p text:style-name="P22"><text:span text:style-name="T19">Titular: Hallan Deivis Valente, OAB/SP nº 360.242;</text:span></text:p>
                  <text:p text:style-name="P21"><text:span text:style-name="T19">Suplente: Kelren Muniz Braga, OAB/SP nº 399.051.</text:span></text:p>
                  <text:p text:style-name="P21"><text:span text:style-name="T19">(...)”</text:span></text:p>
                  <text:p text:style-name="P21"><text:span text:style-name="T14">Art. 2º </text:span>O mandato dos membros ora nomeados será pelo período remanescente de 02 (dois) anos (biênio 2024/2026), ficando mantidas as demais disposições do Decreto Municipal nº 1.923, de 02 de fevereiro de 2024, com a redação dada pelo Decreto Municipal nº 2.165, de 07 de abril de 2025. <text:s/></text:p>
                  <text:p text:style-name="P21"><text:span text:style-name="T14">Art. 3º</text:span> Este Decreto entra em vigor nesta data, providenciando-se a sua publicação, revogadas as disposições em contrário.</text:p>
                  <text:p text:style-name="P19">Caraguatatuba, 15 de abril de 2025.</text:p>
                  <text:p text:style-name="P20"><text:span text:style-name="T14">MATEUS VENEZIANI DA SILVA</text:span></text:p>
                  <text:p text:style-name="P20">Prefeito Municipal</text:p>
                  <text:p text:style-name="P29"><text:span text:style-name="T4">───────────────────────────────────</text:span></text:p>
                  <text:p text:style-name="P12">DECRETO N° 2.183, DE 17 DE ABRIL DE 2025.</text:p>
                  <text:p text:style-name="P21"><text:span text:style-name="T19">"Altera parcialmente o Decreto Municipal nº 2.072, de 20 de dezembro de 2024, que dispõe sobre fixação das tarifas e respectivas especificações mínimas para prestação de serviços funerários que especifica no Município de Caraguatatuba e dá outras providências.” </text:span></text:p>
                  <text:p text:style-name="P21"><text:span text:style-name="T14">MATEUS VENEZIANI DA SILVA</text:span>, Prefeito Municipal de Caraguatatuba, Estado de São Paulo, usando das atribuições que lhes são conferidas por Lei e,</text:p>
                  <text:p text:style-name="P21"><text:span text:style-name="T14">CONSIDERANDO </text:span>o Decreto Municipal nº 2.072, de 20 de dezembro de 2024, que dispõe sobre fixação das tarifas e respectivas especificações mínimas para prestação de serviços funerários que especifica no Município de Caraguatatuba e dá outras providências;</text:p>
                  <text:p text:style-name="P21"><text:span text:style-name="T14">CONSIDERANDO</text:span> que, de acordo com o memorando nº 05/2025 da Secretaria Municipal de Administração, há necessidade de alteração do referido Decreto Municipal de modo a alterar a responsabilidade pelo custeio dos serviços funerários destinados às pessoas consideradas carentes (funeral social) nos termos da Lei Complementar Municipal nº 93, de 18 de novembro de 2022, atribuindo-a para a Concessionária daquele serviço;</text:p>
                  <text:p text:style-name="P12">DECRETA:</text:p>
                  <text:p text:style-name="P21"><text:span text:style-name="T14">Art. 1º</text:span> Fica alterado parcialmente o Anexo Único do Decreto Municipal nº 2.072, de 20 de dezembro de 2024, no que se refere ao FUNERAL SOCIAL, que passa a vigorar com a seguinte redação:</text:p>
                  <text:p text:style-name="P19"><text:span text:style-name="T21">“ANEXO ÚNICO</text:span></text:p>
                  <text:p text:style-name="P19"><text:span text:style-name="T21">(...)</text:span></text:p>
                  <text:p text:style-name="P19"><text:span text:style-name="T21">ESPECIFICAÇÕES MÍNIMAS DOS SERVIÇOS FUNERÁRIOS</text:span></text:p>
                  <text:p text:style-name="P21"><text:span text:style-name="T21">FUNERAL SOCIAL (A SER CUSTEADO PELA CONCESSIONÁRIA DOS SERVIÇOS FUNERÁRIOS)</text:span></text:p>
                  <text:p text:style-name="P22"><text:span text:style-name="T21">Urna social: </text:span><text:span text:style-name="T19">constituída em madeira ou mdf com no mínimo 14 mm de espessura, medidas externas:1,90m de comprimento / 0,60m de largura / 0,40m de altura, revestimento interno com forração em papel nevado, babado em tecido, sobre babado em renda e travesseiro.</text:span></text:p>
                  <text:p text:style-name="P22"><text:span text:style-name="T19">Medidas internas:1,85m de comprimeto / 0,55m de largura / 0,35m de altura, tampa para sobreposição ao caixão em madeira, hdf ou semelhante, 04 unidades chavetas do tipo borboleta com parafuso atarraxante para fechamento da urna, acabamento externo em verniz e 06 (seis) unidades de alças, sendo que, nos casos de recomendação de urna lacrada por questões sanitárias, deverá ser acrescentada a urna zincada.</text:span></text:p>
                  <text:p text:style-name="P21"><text:span text:style-name="T21">Paramentação do corpo: </text:span><text:span text:style-name="T19">compreende a higienização do cadáver, tamponamento dos orifícios, acondicionamento do corpo na urna, vestimento da roupa, sendo que, nos casos de recomendação de urna lacrada por questões sanitárias, será realizado somente o procedimento de paramentação para urna lacrada que compreenderá o acondicionamento do corpo na urna, procedimento de lacração da urna e profilaxia por meio da higienização da urna funerária com bactericidas.</text:span></text:p>
                  <text:p text:style-name="P21"><text:span text:style-name="T21">Ornamentação da urna: </text:span><text:span text:style-name="T19">compreende 01 (um) fundo impermeável para urna, 01 (um) manto em cetim, 01 (um) véu tule com tamanho suficiente para cobrir a urna por inteiro, material de sub-base biodegradavel que será utilizado para acomodação do corpo na urna e preenchimento dos espaços, podendo ser o jornal, papel picado ou outro material semelhante, serão dispostas no mínimo 180 (cento e oitenta) unidades de flores crisântemos artificiais, sendo que, nos casos de recomendação de urna lacrada por questões sanitárias, a ornamentação da urna com flores será substituída pela ornamentação para urna (lacrada) que compreenderá: 01 (um) manto protetor impermeável com capacidade de absorção de líquidos provenientes da decomposição do cadáver, podendo ser utilizado o manto (Invol) ambiental ou outro produto com tecnologia semelhante com eficiência comprovada, material de sub-base biodegradavel que será utilizado para acomodação do corpo na urna e preenchimento dos espaços vagos e 01 (um) lacre de proteção para lacração da urna.</text:span></text:p>
                  <text:p text:style-name="P21"><text:span text:style-name="T21">Transporte funerário: </text:span><text:span text:style-name="T19">compreende a remoção do cadáver ou restos mortais humanos do local do óbito até o local do velório ou diretamente para o sepultamento/cremação com distância de até 300 (trezentos) quilômetros rodados contados entre ida e volta, considerando-se o marco de início para fins de cálculo da quilometragem a sede da concessionária do serviço funerário localizada em Caraguatatuba, devendo o veículo funerário ser específico para este fim em atendimento à legislação, salvo nos casos em que o transporte deva ser realizado por autoridade policial.</text:span></text:p>
                  <text:p text:style-name="P21"><text:span text:style-name="T21">Providência administrativa: </text:span><text:span text:style-name="T19">compreende as providências administrativas pertinentes emissão da (GCOM) que possui como finalidade a fiscalização sanitária, controle de óbitos e liberação de cadáveres junto às instituições públicas ou privadas de saúde, dentre estas: Hospitais, UPAs, Casas de Repouso, Residências, Instituto Médico Legal (IML), Serviço de Verificação de Óbito (SVO) e outros, para translado do cadáver, sepultamento/cremação.</text:span></text:p>
                  <text:p text:style-name="P21"><text:span text:style-name="T19">(...)”</text:span></text:p>
                  <text:p text:style-name="P21"><text:span text:style-name="T14">Art. 2º </text:span>Ficam mantidas as demais disposições do Decreto Municipal nº 2.072, de 20 de dezembro de 2024.</text:p>
                  <text:p text:style-name="P21"><text:span text:style-name="T14">Art. 3º</text:span> Este Decreto entra em vigor na data de sua publicação, revogadas as disposições em contrário.</text:p>
                  <text:p text:style-name="P19">Caraguatatuba, 17 de abril de 2025.</text:p>
                  <text:p text:style-name="P20"><text:span text:style-name="T14">MATEUS VENEZIANI DA SILVA</text:span> </text:p>
                  <text:p text:style-name="P20">Prefeito Municipal</text:p>
                  <text:p text:style-name="P29"><text:span text:style-name="T4">───────────────────────────────────</text:span></text:p>
                  <text:p text:style-name="P12">DECRETO N° 2.184, DE 17 DE ABRIL DE 2025.</text:p>
                  <text:p text:style-name="P21"><text:span text:style-name="T19">"Altera parcialmente o Decreto Municipal nº 1.908, de 07 de dezembro de 2023, que dispõe sobre a regulamentação da concessão de benefícios eventuais no âmbito da Política Municipal de Assistência Social do Município de </text:span><text:soft-page-break/><text:span text:style-name="T19">Caraguatatuba, e dá outras providências.” </text:span></text:p>
                  <text:p text:style-name="P21"><text:span text:style-name="T14">MATEUS VENEZIANI DA SILVA</text:span>, Prefeito Municipal de Caraguatatuba, Estado de São Paulo, usando das atribuições que lhes são conferidas por Lei e,</text:p>
                  <text:p text:style-name="P21"><text:span text:style-name="T14">CONSIDERANDO </text:span>o Decreto Municipal nº 1.908, de 07 de dezembro de 2023, e alterações, que dispõem sobre a regulamentação da concessão de benefícios eventuais no âmbito da Política Municipal de Assistência Social do Município de Caraguatatuba, e dá outras providências;</text:p>
                  <text:p text:style-name="P21"><text:span text:style-name="T14">CONSIDERANDO</text:span> que, de acordo com a Secretaria Municipal de Administração, há necessidade de alteração da regulamentação do benefício eventual denominado Auxílio-Funeral, de modo a prever que o custeio dos serviços funerários destinados às pessoas consideradas carentes (funeral social) nos termos da Lei Complementar Municipal nº 93, de 18 de novembro de 2022, e do Decreto Municipal nº 2.072, de 20 de dezembro de 2024, será suportado pela Concessionária daquele serviço, bem como que lhe competirá adotar as providências para cobrança dos valores dos serviços funerários fornecidos em caso de indeferimento do Auxílio-Funeral,</text:p>
                  <text:p text:style-name="P12">DECRETA:</text:p>
                  <text:p text:style-name="P21"><text:span text:style-name="T14">Art. 1º</text:span> Ficam alterados os artigos 14, <text:span text:style-name="T19">caput</text:span>, 19 e 20, <text:span text:style-name="T19">caput</text:span>, todos do Decreto Municipal nº 1.908, de 07 de dezembro de 2023, com a redação dada pelo Decreto Municipal nº 1.928, de 20 de fevereiro de 2024, e Decreto Municipal nº 1.946, de 14 de março de 2024, que passam a vigorar com a seguinte redação:</text:p>
                  <text:p text:style-name="P21">“(...)</text:p>
                  <text:p text:style-name="P21"><text:span text:style-name="T21">Art. 14. </text:span><text:span text:style-name="T19">São considerados serviços funerários, para fins do presente Decreto, o fornecimento de urna mortuária, paramentação do corpo, ornamentação da urna, transporte funerário e as providências administrativas descritas no Anexo Único do Decreto Municipal nº. 2.072, de 20 de dezembro de 2024 e alterações, do tipo funeral social.</text:span></text:p>
                  <text:p text:style-name="P21"><text:span text:style-name="T19">(...)</text:span></text:p>
                  <text:p text:style-name="P21"><text:span text:style-name="T21">Art. 19.</text:span><text:span text:style-name="T19"> Em caso de </text:span><text:span text:style-name="spelle"><text:span text:style-name="T19">preenchimento</text:span></text:span><text:span text:style-name="T19"> dos requisitos previstos neste Decreto, o Auxílio-Funeral será concedido, isentando o beneficiário dos valores dos serviços funerários comprovadamente fornecidos, que serão suportados pela concessionária dos serviços funerários.</text:span></text:p>
                  <text:p text:style-name="P21"><text:span text:style-name="T21">Art. 20. </text:span><text:span text:style-name="T19">Em caso de não preenchimento dos requisitos previstos neste Decreto, o Auxílio-Funeral não será concedido, com ciência à concessionária dos serviços funerários para que promova a cobrança administrativa ou judicial dos serviços funerários </text:span><text:span text:style-name="spelle"><text:span text:style-name="T19">comprovamente</text:span></text:span><text:span text:style-name="T19"> fornecidos ao requerente do benefício.</text:span></text:p>
                  <text:p text:style-name="P21">(...)” <text:s/></text:p>
                  <text:p text:style-name="P21"><text:span text:style-name="T14">Art. 2º </text:span>Ficam mantidas as demais disposições do Decreto Municipal nº 1.908, de 07 de dezembro de 2023 e alterações.</text:p>
                  <text:p text:style-name="P21"><text:span text:style-name="T14">Art. 3º</text:span> Este Decreto entra em vigor na data de sua publicação, revogadas as disposições em contrário, em especial os incisos I a VII do art. 14 do Decreto Municipal nº 1.908, de 07 de dezembro de 2023.</text:p>
                  <text:p text:style-name="P19">Caraguatatuba, 17 de abril de 2025.</text:p>
                  <text:p text:style-name="P20"><text:span text:style-name="T14">MATEUS VENEZIANI DA SILVA</text:span> </text:p>
                  <text:p text:style-name="P20">Prefeito Municipal</text:p>
                  <text:p text:style-name="P29"><text:span text:style-name="T4">───────────────────────────────────</text:span></text:p>
                  <text:p text:style-name="P12">DECRETO Nº 2.187, DE 23 DE ABRIL DE 2025.</text:p>
                  <text:p text:style-name="P21"><text:span text:style-name="T19">“Qualifica a entidade Hospital e Maternidade Therezinha de Jesus, como Organização Social, no âmbito do Município de Caraguatatuba, na área da saúde</text:span><text:span text:style-name="T21">.</text:span><text:span text:style-name="T19">”</text:span></text:p>
                  <text:p text:style-name="P21"><text:span text:style-name="T14">MATEUS VENEZIANI DA SILVA</text:span>, Prefeito do Município da Estância Balneária de Caraguatatuba, usando das atribuições que lhes são conferidas por Lei e; </text:p>
                  <text:p text:style-name="P21"><text:span text:style-name="T14">CONSIDERANDO</text:span> os termos da Lei Municipal nº 2.559, de 17 de junho de 2021; </text:p>
                  <text:p text:style-name="P21"><text:span text:style-name="T14">CONSIDERANDO</text:span> o que consta do Processo Administrativo nº 14.139/2025;</text:p>
                  <text:p text:style-name="P12">D E C R E T A:</text:p>
                  <text:p text:style-name="P21"><text:span text:style-name="T14">Art. 1º</text:span> Fica a entidade <text:span text:style-name="T14">HOSPITAL E MATERNIDADE THEREZINHA DE JESUS,</text:span> inscrita no CNPJ sob nº 21.583.042/0001-72, qualificada como Organização Social, no âmbito do Município de Caraguatatuba, na área da saúde, em observância ao artigo 6º da Lei Municipal nº 2.559, de 17 de junho de 2021.</text:p>
                  <text:p text:style-name="P21"><text:span text:style-name="T14">Art. 2º</text:span> Este Decreto entra em vigor nesta data, devendo ser providenciada a sua publicação, revogadas as disposições em contrário.</text:p>
                  <text:p text:style-name="P19">Caraguatatuba, 23 de abril de 2025.</text:p>
                  <text:p text:style-name="P20"><text:span text:style-name="T14">MATEUS VENEZIANI DA SILVA</text:span> </text:p>
                  <text:p text:style-name="P20">Prefeito Municipal</text:p>
                  <text:p text:style-name="P29"><text:span text:style-name="T4">───────────────────────────────────</text:span></text:p>
                  <text:p text:style-name="P12">DECRETO Nº 2.188, DE 23 DE ABRIL DE 2025.</text:p>
                  <text:p text:style-name="P21"><text:span text:style-name="T19">“Qualifica a entidade INASE BRASIL, como Organização Social, no âmbito do Município de Caraguatatuba, na área da saúde</text:span><text:span text:style-name="T21">.</text:span><text:span text:style-name="T19">”</text:span></text:p>
                  <text:p text:style-name="P21"><text:span text:style-name="T14">MATEUS VENEZIANI DA SILVA</text:span>, Prefeito do Município da Estância Balneária de Caraguatatuba, usando das atribuições que lhes são conferidas por Lei e; </text:p>
                  <text:p text:style-name="P21"><text:span text:style-name="T14">CONSIDERANDO</text:span> os termos da Lei Municipal nº 2.559, de 17 de junho de 2021; </text:p>
                  <text:p text:style-name="P21"><text:span text:style-name="T14">CONSIDERANDO</text:span> o que consta do Processo Administrativo nº 14.123/2025;</text:p>
                  <text:p text:style-name="P12">D E C R E T A:</text:p>
                  <text:p text:style-name="P21"><text:span text:style-name="T14">Art. 1º</text:span> Fica a entidade <text:span text:style-name="T14">INASE BRASIL,</text:span> inscrita no CNPJ sob nº 03.650.507/0001-89, qualificada como Organização Social, no âmbito do Município de Caraguatatuba, na área da saúde, em observância ao artigo 6º da Lei Municipal nº 2.559, de 17 de junho de 2021.</text:p>
                  <text:p text:style-name="P21"><text:span text:style-name="T14">Art. 2º</text:span> Este Decreto entra em vigor nesta data, devendo ser providenciada a sua publicação, revogadas as disposições em contrário.</text:p>
                  <text:p text:style-name="P19">Caraguatatuba, 23 de abril de 2025.</text:p>
                  <text:p text:style-name="P20"><text:span text:style-name="T14">MATEUS VENEZIANI DA SILVA</text:span> </text:p>
                  <text:p text:style-name="P20">Prefeito Municipal</text:p>
                  <text:p text:style-name="P29"><text:span text:style-name="T4">───────────────────────────────────</text:span></text:p>
                  <text:p text:style-name="P12">DECRETO Nº 2.189, DE 23 DE ABRIL DE 2025.</text:p>
                  <text:p text:style-name="P21"><text:span text:style-name="T19">“Qualifica a entidade Associação Hospitalar Beneficente do Brasil, como Organização Social, no âmbito do Município de Caraguatatuba, na área da saúde</text:span><text:span text:style-name="T21">.</text:span><text:span text:style-name="T19">”</text:span></text:p>
                  <text:p text:style-name="P21"><text:span text:style-name="T14">MATEUS VENEZIANI DA SILVA</text:span>, Prefeito do Município da Estância Balneária de Caraguatatuba, usando das atribuições que lhes são conferidas por Lei e; </text:p>
                  <text:p text:style-name="P21"><text:soft-page-break/><text:span text:style-name="T14">CONSIDERANDO</text:span> os termos da Lei Municipal nº 2.559, de 17 de junho de 2021; </text:p>
                  <text:p text:style-name="P21"><text:span text:style-name="T14">CONSIDERANDO</text:span> o que consta do Processo Administrativo nº 13.001/2025;</text:p>
                  <text:p text:style-name="P12">D E C R E T A:</text:p>
                  <text:p text:style-name="P21"><text:span text:style-name="T14">Art. 1º</text:span> Fica a entidade <text:span text:style-name="T14">ASSOCIAÇÃO HOSPITALAR BENEFICENTE DO BRASIL,</text:span> inscrita no CNPJ sob nº 45.349.461/0001-02, qualificada como Organização Social, no âmbito do Município de Caraguatatuba, na área da saúde, em observância ao artigo 6º da Lei Municipal nº 2.559, de 17 de junho de 2021.</text:p>
                  <text:p text:style-name="P21"><text:span text:style-name="T14">Art. 2º</text:span> Este Decreto entra em vigor nesta data, devendo ser providenciada a sua publicação, revogadas as disposições em contrário.</text:p>
                  <text:p text:style-name="P19">Caraguatatuba, 23 de abril de 2025.</text:p>
                  <text:p text:style-name="P20"><text:span text:style-name="T14">MATEUS VENEZIANI DA SILVA</text:span> </text:p>
                  <text:p text:style-name="P20">Prefeito Municipal</text:p>
                  <text:p text:style-name="P29"><text:span text:style-name="T4">───────────────────────────────────</text:span></text:p>
                  <text:p text:style-name="P12">DECRETO Nº 2.190, DE 23 DE ABRIL DE 2025.</text:p>
                  <text:p text:style-name="P21"><text:span text:style-name="T19">“Dispõe sobre alteração parcial do Decreto Municipal nº 1.973, de 28 de maio de 2024 e alterações posteriores, que dispõem sobre a nomeação dos membros do Conselho Municipal dos Direitos da Criança e do Adolescente de Caraguatatuba – CMDCAC, para o biênio 2024-2026.”</text:span></text:p>
                  <text:p text:style-name="P21"><text:span text:style-name="T14">MATEUS VENEZIANI DA SILVA,</text:span> Prefeito Municipal de Caraguatatuba, usando das atribuições que lhe são conferidas por Lei e; </text:p>
                  <text:p text:style-name="P21"><text:span text:style-name="T14">CONSIDERANDO </text:span>que o Conselho Municipal dos Direitos da Criança e do Adolescente de Caraguatatuba, para o biênio 2024-2026, foi nomeado pelo Decreto Municipal nº 1.973, de 28 de maio de 2024, alterado parcialmente pelo Decreto Municipal nº 2.132, de 10 de março de 2025;</text:p>
                  <text:p text:style-name="P21"><text:span text:style-name="T14">CONSIDERANDO </text:span>a solicitação do Conselho Municipal dos Direitos da Criança e do Adolescente de Caraguatatuba, por meio do Ofício nº 074/2025, para substituição de membro do Colegiado, representante titular da Ordem dos Advogados do Brasil – Subseção Caraguatatuba, </text:p>
                  <text:p text:style-name="P21"><text:span text:style-name="T14">D E C R E T A:</text:span></text:p>
                  <text:p text:style-name="P21"><text:span text:style-name="T14">Art. 1º</text:span> Fica alterada a alínea “b” do inciso II, do art. 1º do Decreto Municipal nº 1.973, de 28 de maio de 2024, alterado parcialmente pelo Decreto Municipal nº 2.132, de 10 de março de 2025, que passa a vigorar com a seguinte redação:</text:p>
                  <text:p text:style-name="P21">“<text:span text:style-name="T21">Art. 1º </text:span><text:span text:style-name="T19">(...)</text:span></text:p>
                  <text:p text:style-name="P21"><text:span text:style-name="T19">(...)</text:span></text:p>
                  <text:p text:style-name="P21"><text:span text:style-name="T21">II - REPRESENTANTES DA SOCIEDADE CIVIL</text:span><text:span text:style-name="T19">:</text:span></text:p>
                  <text:p text:style-name="P21"><text:span text:style-name="T19">(...)</text:span></text:p>
                  <text:p text:style-name="P21"><text:span text:style-name="T21">b)</text:span><text:span text:style-name="T19"> </text:span><text:span text:style-name="T21">Representantes da Ordem dos Advogados do Brasil OAB/Subseção Caraguatatuba:</text:span></text:p>
                  <text:p text:style-name="P22"><text:span text:style-name="T19">Titular: Vanessa Augusta Pires de Macedo – RG: 29.365.459-1 – OAB/SP nº 442.783;</text:span></text:p>
                  <text:p text:style-name="P21"><text:span text:style-name="T19">Suplente: Neli dos Santos Pedro Santana – RG: 56.146.463-7 – OAB/SP nº 474.736;</text:span></text:p>
                  <text:p text:style-name="P21"><text:span text:style-name="T19">(...)”</text:span></text:p>
                  <text:p text:style-name="P21"><text:span text:style-name="T14">Art. 2º </text:span>O mandato do membro ora nomeado será pelo período remanescente de 02 (dois) anos do biênio 2024-2026.</text:p>
                  <text:p text:style-name="P21"><text:span text:style-name="T14">Art. 3º </text:span>Ficam mantidas as demais disposições do Decreto Municipal nº 1.973, de 28 de maio de 2024, com a redação dada pelo Decreto Municipal nº 2.132, de 10 de março de 2025.<text:span text:style-name="T14"> </text:span></text:p>
                  <text:p text:style-name="P22"><text:span text:style-name="T14">Art. 4º </text:span>Este Decreto entra em vigor nesta data, devendo ser providenciada a sua publicação, revogadas as disposições em contrário.</text:p>
                  <text:p text:style-name="P22">. </text:p>
                  <text:p text:style-name="P19">Caraguatatuba, 23 de abril de 2025.</text:p>
                  <text:p text:style-name="P20"><text:span text:style-name="T14">MATEUS VENEZIANI DA SILVA</text:span></text:p>
                  <text:p text:style-name="P20">Prefeito Municipal</text:p>
                  <text:p text:style-name="P29"><text:span text:style-name="T4">───────────────────────────────────</text:span></text:p>
                  <text:p text:style-name="P12">DECRETO Nº 2.191, DE 23 DE ABRIL DE 2025.</text:p>
                  <text:p text:style-name="P21"><text:span text:style-name="T19">“Dispõe sobre a instituição e a nomeação de membros da Comissão Intersetorial do Programa Bolsa-Família, no Município de Caraguatatuba e dá outras providências.”</text:span></text:p>
                  <text:p text:style-name="P21"><text:span text:style-name="T14">MATEUS VENEZIANI DA SILVA,</text:span> Prefeito Municipal de Caraguatatuba, Estado de São Paulo, usando das atribuições que lhe são conferidas por Lei e, </text:p>
                  <text:p text:style-name="P21"><text:span text:style-name="T14">CONSIDERANDO</text:span> o que dispõe a Lei Federal nº 14.601, de 19 de junho de 2023, que institui o Programa Bolsa Família e o Decreto Federal nº 12.064, de 17 de junho de 2024, que o regulamenta;</text:p>
                  <text:p text:style-name="P21"><text:span text:style-name="T14">CONSIDERANDO</text:span> que, de acordo com o referido Decreto Federal, entre outras atribuições, compete aos Municípios, ao aderirem ao Programa Bolsa Família promover ações de gestão intersetorial em âmbito local;</text:p>
                  <text:p text:style-name="P21"><text:span text:style-name="T14">CONSIDERANDO</text:span>, por fim, a solicitação contida no Memorando nº 066/2025 - DGSUAS da Secretaria Municipal de Assistência Social, </text:p>
                  <text:p text:style-name="P12">DECRETA:</text:p>
                  <text:p text:style-name="P21"><text:span text:style-name="T14">Art.</text:span> <text:span text:style-name="T14">1º</text:span> Fica instituída a Comissão Intersetorial do Programa Bolsa-Família, no Município de Caraguatatuba, com o objetivo de promover a articulação entre as áreas de Assistência Social, Saúde e Educação para a efetiva e adequada implantação e gestão do referido Programa em âmbito local.</text:p>
                  <text:p text:style-name="P21"><text:span text:style-name="T14">Art. 2º</text:span> A Comissão Intersetorial do Programa Bolsa-Família é composta pelos seguintes membros:</text:p>
                  <text:p text:style-name="P21"><text:span text:style-name="T14">I – REPRESENTANTE DA SECRETARIA DE ASSISTÊNCIA SOCIAL</text:span></text:p>
                  <text:p text:style-name="P21"><text:span text:style-name="T14">a)</text:span> <text:span text:style-name="T14">CRISTIANE APARECIDA DE OLIVEIRA DA SILVA</text:span>, matrícula nº 14.417, que coordenará os trabalhos;</text:p>
                  <text:p text:style-name="P21"><text:span text:style-name="T14">II - REPRESENTANTE DA SECRETARIA MUNICIPAL DE SAÚDE</text:span></text:p>
                  <text:p text:style-name="P21"><text:span text:style-name="T14">a)</text:span> <text:span text:style-name="T14">ERIKA DE CASTRO FERLIM</text:span>, matrícula nº 28.626;</text:p>
                  <text:p text:style-name="P21"><text:span text:style-name="T14">III - REPRESENTANTE DA SECRETARIA MUNICIPAL DE EDUCAÇÃO</text:span></text:p>
                  <text:p text:style-name="P21"><text:span text:style-name="T14">a)</text:span> <text:span text:style-name="T14">GUSTAVO AUGUSTO GONÇALVES DE OLIVEIRA</text:span>, matrícula nº 9.231.</text:p>
                  <text:p text:style-name="P21"><text:span text:style-name="T14">Art. 3</text:span>º<text:span text:style-name="T14"> </text:span>Este Decreto entra em vigor na data de sua publicação, revogadas as disposições em contrário.</text:p>
                  <text:p text:style-name="P19">Caraguatatuba, 23 de abril de 2025.</text:p>
                  <text:p text:style-name="P20"><text:span text:style-name="T14">MATEUS VENEZIANI DA SILVA</text:span></text:p>
                  <text:p text:style-name="P20">Prefeito Municipal</text:p>
                  <text:p text:style-name="P29"><text:span text:style-name="T4">───────────────────────────────────</text:span></text:p>
                  <text:p text:style-name="P18"><text:soft-page-break/><text:span text:style-name="T12">SECRETARIA DE FAZENDA</text:span></text:p>
                  <text:p text:style-name="P29"><text:span text:style-name="T17">───────────────────────────────────</text:span></text:p>
                  <text:p text:style-name="P12">NOTIFICAÇÃO</text:p>
                  <text:p text:style-name="P21">Com base no que constam nos autos dos Processos Administrativos elencados, solicitamos o comparecimento dos cidadãos abaixo, no prazo de 10 (dez) dias úteis da data de publicação desta, na Secretaria da Fazenda / Área de Tributos Diversos, da Prefeitura Municipal de Caraguatatuba, sito à Rua Luiz Passos Júnior, nº 50 – Centro – Caraguatatuba, S.P. no horário das 08:30 às 16:30 horas, para tratar de assuntos de seu interess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text:span text:style-name="T14">NOME</text:span></text:p>
                      </table:table-cell>
                      <table:table-cell table:style-name="Tabela3.A1" office:value-type="string">
                        <text:p text:style-name="P10"><text:span text:style-name="T14">CPF</text:span></text:p>
                      </table:table-cell>
                      <table:table-cell table:style-name="Tabela3.A1" office:value-type="string">
                        <text:p text:style-name="P10"><text:span text:style-name="T14">P.A</text:span></text:p>
                      </table:table-cell>
                    </table:table-row>
                    <table:table-row table:style-name="Tabela3.1">
                      <table:table-cell table:style-name="Tabela3.A1" office:value-type="string">
                        <text:p text:style-name="P11">DESTAQUE SEIKO DIST. E IMPORTADORA DE VEIC. E PECAS LTDA</text:p>
                      </table:table-cell>
                      <table:table-cell table:style-name="Tabela3.A1" office:value-type="string">
                        <text:p text:style-name="P10">13.372.***/000-71</text:p>
                      </table:table-cell>
                      <table:table-cell table:style-name="Tabela3.A1" office:value-type="string">
                        <text:p text:style-name="P10">25.254/2024</text:p>
                      </table:table-cell>
                    </table:table-row>
                    <table:table-row table:style-name="Tabela3.1">
                      <table:table-cell table:style-name="Tabela3.A1" office:value-type="string">
                        <text:p text:style-name="P11">FERNANDO HENRIQUE DE OLIVEIRA</text:p>
                      </table:table-cell>
                      <table:table-cell table:style-name="Tabela3.A1" office:value-type="string">
                        <text:p text:style-name="P10">421.***.***-64</text:p>
                      </table:table-cell>
                      <table:table-cell table:style-name="Tabela3.A1" office:value-type="string">
                        <text:p text:style-name="P10">15.566/2025</text:p>
                      </table:table-cell>
                    </table:table-row>
                    <table:table-row table:style-name="Tabela3.1">
                      <table:table-cell table:style-name="Tabela3.A1" office:value-type="string">
                        <text:p text:style-name="P11">EUNICE ALVES MACHADO</text:p>
                      </table:table-cell>
                      <table:table-cell table:style-name="Tabela3.A1" office:value-type="string">
                        <text:p text:style-name="P10">114.***.***-07</text:p>
                      </table:table-cell>
                      <table:table-cell table:style-name="Tabela3.A1" office:value-type="string">
                        <text:p text:style-name="P10">13.010/2025</text:p>
                      </table:table-cell>
                    </table:table-row>
                    <table:table-row table:style-name="Tabela3.1">
                      <table:table-cell table:style-name="Tabela3.A1" office:value-type="string">
                        <text:p text:style-name="P11">CELIA QUIRINO</text:p>
                      </table:table-cell>
                      <table:table-cell table:style-name="Tabela3.A1" office:value-type="string">
                        <text:p text:style-name="P10">274.***.***-10</text:p>
                      </table:table-cell>
                      <table:table-cell table:style-name="Tabela3.A1" office:value-type="string">
                        <text:p text:style-name="P10">12.250/2025</text:p>
                      </table:table-cell>
                    </table:table-row>
                    <table:table-row table:style-name="Tabela3.1">
                      <table:table-cell table:style-name="Tabela3.A1" office:value-type="string">
                        <text:p text:style-name="P11">ANTENOR LIMA PEREIRA</text:p>
                      </table:table-cell>
                      <table:table-cell table:style-name="Tabela3.A1" office:value-type="string">
                        <text:p text:style-name="P10">343.***.***-92</text:p>
                      </table:table-cell>
                      <table:table-cell table:style-name="Tabela3.A1" office:value-type="string">
                        <text:p text:style-name="P10">11.687/2025</text:p>
                      </table:table-cell>
                    </table:table-row>
                    <table:table-row table:style-name="Tabela3.1">
                      <table:table-cell table:style-name="Tabela3.A1" office:value-type="string">
                        <text:p text:style-name="P11">MARIO JORGE MONTEIRO DE ALMEIDA</text:p>
                      </table:table-cell>
                      <table:table-cell table:style-name="Tabela3.A1" office:value-type="string">
                        <text:p text:style-name="P10">545.***.***-49</text:p>
                      </table:table-cell>
                      <table:table-cell table:style-name="Tabela3.A1" office:value-type="string">
                        <text:p text:style-name="P10">10.853/2025</text:p>
                      </table:table-cell>
                    </table:table-row>
                    <table:table-row table:style-name="Tabela3.1">
                      <table:table-cell table:style-name="Tabela3.A1" office:value-type="string">
                        <text:p text:style-name="P11">JOSE BENEDITO APOLINARIO</text:p>
                      </table:table-cell>
                      <table:table-cell table:style-name="Tabela3.A1" office:value-type="string">
                        <text:p text:style-name="P10">090.***.***-43</text:p>
                      </table:table-cell>
                      <table:table-cell table:style-name="Tabela3.A1" office:value-type="string">
                        <text:p text:style-name="P10">13.390/2025</text:p>
                      </table:table-cell>
                    </table:table-row>
                  </table:table>
                  <text:p text:style-name="P22"/>
                  <text:p text:style-name="P29"><text:span text:style-name="T4">───────────────────────────────────</text:span></text:p>
                  <text:p text:style-name="P18"><text:span text:style-name="T12">SECRETARIA DE URBANISMO</text:span></text:p>
                  <text:p text:style-name="P29"><text:span text:style-name="T17">───────────────────────────────────</text:span></text:p>
                  <text:p text:style-name="P12">PUBLICAÇÃO DE EDITAL</text:p>
                  <text:p text:style-name="P22"><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5369 </text:span>(<text:span text:style-name="T14">Processo Interno n.º 12.464/2.025</text:span>) aplicado em face do proprietário do imóvel localizado na Alameda Alfredo Carlos Rokita <text:s/>– Lote: 28 - Quadra: S - Bairro: Praia das Palmeiras – Loteamento: Baln. Golfinho II – identificação de n.º <text:span text:style-name="T14">09.247.029</text:span>, neste município de Caraguatatuba-SP, por construção sem projeto aprovado, cujo valor da multa é de 630 VRM’s. Concede-se o prazo de 30 dias para interposição de recurso no Setor de Protocolo, na Prefeitura Municipal da Estância Balneária de Caraguatatuba, à Rua Luiz Passos Júnior, nº 50, Centro, Caraguatatuba-SP - CEP 11660-000.</text:p>
                  <text:p text:style-name="P22">───────────────────────────────────</text:p>
                  <text:p text:style-name="P12">PUBLICAÇÃO DE EDITAL</text:p>
                  <text:p text:style-name="P22"><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3949 </text:span>(<text:span text:style-name="T14">Processo Interno n.º 12.379/2.025</text:span>) aplicado em face do proprietário do imóvel localizado na Alameda Alfredo <text:s/>Carlos Rokita, 893 – Lote: 23 - Quadra: J - Bairro: Praia das Palmeiras – Loteamento: Baln. Golfinho II – identificação de n.º <text:span text:style-name="T14">09.242.033</text:span>, neste município de Caraguatatuba-SP, por desrespeito ao embargo administrativo, cujo valor da multa é de 315 VRM’s. Concede-se o prazo de 30 dias para interposição de recurso no Setor de Protocolo, na Prefeitura Municipal da Estância Balneária de Caraguatatuba, à Rua Luiz Passos Júnior, nº 50, Centro, Caraguatatuba-SP - CEP 11660-000.</text:p>
                  <text:p text:style-name="P22">───────────────────────────────────</text:p>
                  <text:p text:style-name="P12">PUBLICAÇÃO DE EDITAL</text:p>
                  <text:p text:style-name="P22"><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297 da Lei Complementar nº 42/11, que consta o Auto de infração nº <text:span text:style-name="T14">45311 </text:span>(<text:span text:style-name="T14">Processo Interno n.º 12.748/2.025</text:span>) aplicado em face do proprietário do imóvel localizado na Rua Luiz Lyria Martinez – Lote: 19 - Quadra: 08 - Bairro: Martim de Sá – identificação de n.º <text:span text:style-name="T14">04.146.061</text:span>, neste município de Caraguatatuba-SP, por desrespeito ao embargo administrativo, cujo valor da multa é de 315 VRM’s. Concede-se o prazo de 30 dias para interposição de recurso no Setor de Protocolo, na Prefeitura Municipal da Estância Balneária de Caraguatatuba, à Rua Luiz Passos Júnior, nº 50, Centro, Caraguatatuba-SP - CEP 11660-000.</text:p>
                  <text:p text:style-name="P22">───────────────────────────────────</text:p>
                  <text:p text:style-name="P12">PUBLICAÇÃO DE EDITAL</text:p>
                  <text:p text:style-name="P22"><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5370 (</text:span>Processo Interno n.º <text:span text:style-name="T14">12.465/2025</text:span>) aplicado em face do proprietário do imóvel localizado Alameda Alfredo Carlos Rokita <text:s/>– Lote: 28 - Quadra: S - Bairro: Praia das Palmeiras – Loteamento: Baln. Golfinho II – identificação de n.º <text:span text:style-name="T14">09.247.029</text:span>, neste município de Caraguatatuba-SP autuado por obra embargada. Concede-se o prazo de 30 dias para interposição de recurso no Setor de Protocolo, na Prefeitura Municipal da Estância Balneária de Caraguatatuba, à Rua Luiz Passos Júnior, nº 50, Centro, Caraguatatuba-SP - CEP 11660-000.­­­­­­­­­­­­</text:p>
                  <text:p text:style-name="P29"><text:span text:style-name="T4">───────────────────────────────────</text:span></text:p>
                  <text:p text:style-name="P18"><text:span text:style-name="T12">LICITAÇÕES E CONTRATOS</text:span></text:p>
                  <text:p text:style-name="P29"><text:span text:style-name="T17">───────────────────────────────────</text:span></text:p>
                  <text:p text:style-name="P22"><text:span text:style-name="T14">EXTRATO DE TERMO DE ADITAMENTO</text:span></text:p>
                  <text:p text:style-name="P22">Termo de Colaboração/Contrato Nº 85/2023 - PI 8322/23 </text:p>
                  <text:p text:style-name="P22">Objeto: Parceria entre o MUNICÍPIO e a OSC para o desenvolvimento de ações e serviços destina dos ao atendimento educacional de crianças em creche, com idade de 0 a 5 anos e 11 meses, no Morro do Algodão e bairro adjacentes.</text:p>
                  <text:p text:style-name="P22">TA 03: Prorrogação do prazo de vigência por 12 meses (13/04/2025 a 12/04/2026) e alteração do Plano de Trabalho, com aumento da meta de atendimento mensais de 75 para 84 vagas mensais e reajuste do repasse mensal à OSC. Entidade Social: Creche Meimei – Morro do Algodão - CNPJ nº 55.557.193/0001-78. Valor global: R$ 1.510.388,38.</text:p>
                  <text:p text:style-name="P22">Data da assinatura: 01/04/2025. Assinam: Luiz Cássio Delise Moura, Representante da OSC; Roseli Morilla Baptista dos Santos, Secretária Municipal de Educação e Mateus Veneziani da Silva, Prefeito Municipal.</text:p>
                  <text:p text:style-name="P22">───────────────────────────────────</text:p>
                  <text:p text:style-name="P22"><text:span text:style-name="T14">EXTRATO DE TERMO DE COOPERAÇÃO</text:span></text:p>
                  <text:p text:style-name="P22">Termo de Cooperação Técnica n.º 01/25 - PI n 9823/25</text:p>
                  <text:p text:style-name="P22">OBJETO: Execução de serviços profissionais de promoção da saúde, pelo INSTITUTO, sem exigência de contraprestação do usuário, conforme plano de trabalho previamente definido entre as Partes.</text:p>
                  <text:p text:style-name="P22">Entidade Parceira: Instituto Sócrates Guanaes - CNPJ nº 03.969.808/0001-70.</text:p>
                  <text:p text:style-name="P22">Fundamento Legal: Art. 199, da Constituição Federal, Lei nº 8.080/1990, Lei Complementar nº 187/2021, Lei nº 14.133/2021 e Decreto Federal nº 11.531/2023. Valor: A parceria é celebrada a título gratuito, sem transferência de recursos entre os partícipes. Vigência: 24 meses, a contar de 15/01/2025.</text:p>
                  <text:p text:style-name="P22"><text:soft-page-break/>Assinatura: 15/01/2025. Mateus Veneziani da Silva, Prefeito Municipal.</text:p>
                  <text:p text:style-name="P29"><text:span text:style-name="T4">───────────────────────────────────</text:span></text:p>
                  <text:p text:style-name="P18"><text:span text:style-name="T12">FUNDAÇÃO EDUCACIONAL E CULTURAL DE CARAGUATATUBA - FUNDACC</text:span></text:p>
                  <text:p text:style-name="P29"><text:span text:style-name="T17">───────────────────────────────────</text:span></text:p>
                  <text:p text:style-name="P12">REABERTURA DO EDITAL Nº 069, DE 06 DE DEZEMBRO DE 2024</text:p>
                  <text:p text:style-name="P21"><text:span text:style-name="T14">REABERTURA DO CHAMAMENTO PÚBLICO PARA SELEÇÃO DE BAILARINOS PARA COMPOR O CORPO DE BAILE MUNICIPAL DE CARAGUATATUBA.</text:span></text:p>
                  <text:p text:style-name="P14">HOMOLOGAÇÃO DO RESULTADO FINAL E CONVOCAÇÃO</text:p>
                  <text:p text:style-name="P22">A FUNDACC - Fundação Educacional e Cultural de Caraguatatuba-, no uso de suas atribuições legais que lhe são conferidas pela Lei Municipal nº 1.879, de 18 de outubro de 2010 e suas alterações e Decreto Municipal nº 152, de 27 de outubro de 2010, através da Comissão de Seleção do Edital nº 69, de 6 de dezembro de 2024, nomeada pela Portaria nº 142, de 6 de dezembro de 2024, em atendimento ao item 10 deste edital, HOMOLOGA o presente PARA SELEÇÃO DE BAILARINOS PARA COMPOR O CORPO DE BAILE MUNICIPAL DE CARAGUATATUBA, publicado no Diário Oficial do Município de Caraguatatuba nº 1.465 de 6/12/2024, e torna pública a CONVOCAÇÃO dos inscritos SELECIONADOS, abaixo relacionados, em atendimento ao item 11.1 e 11.3:</text:p>
                  <text:p text:style-name="P21">Obs.: De acordo com o item 11.4 do referido edital, os habilitados deverão enviar a documentação obrigatória para o e-mail reinaldo.junior@fundacc.sp.gov.br entre os dias 25 e 28 de abril de 2025 para análise.</text:p>
                  <text:p text:style-name="P22"><text:span text:style-name="T14">HABILITADOS - SELECIONADOS </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text:span text:style-name="T14">INSCRITOS</text:span></text:p>
                      </table:table-cell>
                      <table:table-cell table:style-name="Tabela4.A1" office:value-type="string">
                        <text:p text:style-name="P10"><text:span text:style-name="T14">NOTA</text:span><text:span text:style-name="T26"> </text:span><text:span text:style-name="T27">FINAL</text:span></text:p>
                      </table:table-cell>
                      <table:table-cell table:style-name="Tabela4.A1" office:value-type="string">
                        <text:p text:style-name="P10"><text:span text:style-name="T27">SITUAÇÃO</text:span></text:p>
                      </table:table-cell>
                    </table:table-row>
                    <table:table-row table:style-name="Tabela4.1">
                      <table:table-cell table:style-name="Tabela4.A1" office:value-type="string">
                        <text:p text:style-name="P11">José Carlos Everton do Amaral</text:p>
                      </table:table-cell>
                      <table:table-cell table:style-name="Tabela4.A1" office:value-type="string">
                        <text:p text:style-name="P10">7,2</text:p>
                      </table:table-cell>
                      <table:table-cell table:style-name="Tabela4.A1" office:value-type="string">
                        <text:p text:style-name="P10">Habilitado</text:p>
                      </table:table-cell>
                    </table:table-row>
                    <table:table-row table:style-name="Tabela4.1">
                      <table:table-cell table:style-name="Tabela4.A1" office:value-type="string">
                        <text:p text:style-name="P11">Iassiene Fida Rossi Hernandez Veiga</text:p>
                      </table:table-cell>
                      <table:table-cell table:style-name="Tabela4.A1" office:value-type="string">
                        <text:p text:style-name="P10">7,0</text:p>
                      </table:table-cell>
                      <table:table-cell table:style-name="Tabela4.A1" office:value-type="string">
                        <text:p text:style-name="P10">Habilitado</text:p>
                      </table:table-cell>
                    </table:table-row>
                  </table:table>
                  <text:p text:style-name="P21"/>
                  <text:p text:style-name="P20">ADBAILSON WELLINGTON MOREIRA DOS SANTOS</text:p>
                  <text:p text:style-name="P20">Presidente</text:p>
                  <text:p text:style-name="P20">Matrícula 398</text:p>
                  <text:p text:style-name="P29"><text:span text:style-name="T4">───────────────────────────────────</text:span></text:p>
                  <text:p text:style-name="P20"><text:span text:style-name="T14">EDITAL Nº 10/2025</text:span></text:p>
                  <text:p text:style-name="P19"><text:span text:style-name="T14">CHAMAMENTO PÚBLICO PARA SELEÇÃO DE PESCADORES DA PRAIA DO CAMAROEIRO INTERESSADOS NA OUTORGA DE PERMISSÃO DE USO DE ESPAÇO PÚBLICO ATRAVÉS DE STANDS DE ALIMENTAÇÃO NA PRAÇA DA CULTURA DO 26º FESTIVAL DO CAMARÃO</text:span></text:p>
                  <text:p text:style-name="P21"><text:span text:style-name="T14">O PRESIDENTE DA FUNDAÇÃO EDUCACIONAL E CULTURAL DE CARAGUATATUBA – FUNDACC</text:span>, no uso de suas atribuições legais, que lhe são conferidas pela Lei Municipal nº 1.879, de 18 de outubro de 2010 e suas alterações e Decreto Municipal nº 152, de 27 de outubro de 2010, em parceria com a <text:span text:style-name="T14">PREFEITURA DE CARAGUATATUBA</text:span>, por meio das <text:span text:style-name="T14">SECRETARIAS MUNICIPAIS DE TURISMO</text:span> e de <text:span text:style-name="T14">MEIO AMBIENTE, AGRICULTURA E PESCA </text:span>e<text:span text:style-name="T14"> DOS PESCADORES DA PRAIA DO CAMAROEIRO</text:span>,<text:span text:style-name="T14"> </text:span>TORNA PÚBLICO o <text:span text:style-name="T14">EDITAL Nº 10/2025 </text:span>de <text:span text:style-name="T14">CHAMAMENTO PÚBLICO PARA SELEÇÃO DE PESCADORES DA PRAIA DO CAMAROEIRO INTERESSADOS NA OUTORGA DE PERMISSÃO DE USO DE ESPAÇO PÚBLICO ATRAVÉS DE STANDS DE ALIMENTAÇÃO NA PRAÇA DA CULTURA DO 26º FESTIVAL DO CAMARÃO </text:span>e faz saber que estão abertas as inscrições para o CHAMAMENTO PÚBLICO para a seleção de até 25 (vinte e cinco) Pescadores da Praia do Camaroeiro para participação no evento <text:span text:style-name="T14">26ª edição do FESTIVAL DO CAMARÃO</text:span>, que poderá ser efetivado no prazo e condições deste Edital de Chamamento Público e consoante as disposições aplicáveis da Lei Federal nº 14.133/2021 e Decreto Federal nº 11.453/2023 (artigos 9º a 21), no que couber, e Código de Postura Municipal - Lei nº 1.144/1980, Centro de Vigilância Sanitária - Portaria CVS nº 5/2013, Secretaria Estadual de Saúde - Resolução SS nº 142/1993 e Agência Nacional de Vigilância Sanitária - RDC nº 216/2004 - Lei Estadual nº 14.592/2011.</text:p>
                  <text:p text:style-name="P21">A ação visa a valorização, preservação, proteção e divulgação do patrimônio cultural e imaterial de Caraguatatuba para as gerações futuras, sobretudo o patrimônio cultural arraigado à vida pesqueira dos caiçaras do Litoral Norte de São Paulo, tendo, também, o propósito de ser fonte de geração de renda para a comunidade pesqueira, com exclusividade os pescadores de peixe e camarão da Praia do Camaroeiro, após o período de defeso do camarão.</text:p>
                  <text:p text:style-name="P22"><text:span text:style-name="T14">1. DO OBJETO </text:span></text:p>
                  <text:p text:style-name="P22"><text:span text:style-name="T14">1.1.</text:span> Constitui objeto deste Edital o chamamento público para a inscrição de propostas de até 25 (vinte e cinco) membros da Associação dos Pescadores da Praia do Camaroeiro para participação na <text:span text:style-name="T14">26ª edição do FESTIVAL DO CAMARÃO de Caraguatatuba</text:span>, mediante apresentação de documentação legal e de acordo com as condições estabelecidas neste instrumento convocatório.</text:p>
                  <text:p text:style-name="P22"><text:span text:style-name="T14">1.2.</text:span> A FUNDACC disponibilizará até 25 stands, sendo 02 (dois) stands para comercialização de doces caseiros e tradicionais da região e 23 (vinte e três) stands para comercialização de alimentos/refeições preparados, obrigatoriamente, à base de camarão. </text:p>
                  <text:p text:style-name="P21"><text:span text:style-name="T14">1.3.</text:span> Os participantes poderão ter acesso ao Edital de Chamamento Público no sitio eletrônico da FUNDACC (www.fundacc.sp.gov.br) e no Diário Oficial Eletrônico do Município de Caraguatatuba, a partir de <text:span text:style-name="T14">25 de abril de 2025</text:span>. </text:p>
                  <text:p text:style-name="P22"><text:span text:style-name="T14">2 - DAS CONDIÇÕES DE PARTICIPAÇÃO NO EDITAL DE CHAMAMENTO PÚBLICO</text:span></text:p>
                  <text:p text:style-name="P22"><text:span text:style-name="T14">2.1. </text:span>Poderão participar do chamamento apenas os pescadores da Praia do Camaroeiro, desde que apresentem os documentos obrigatórios e que atendam aos requisitos e condições deste Edital e seus anexos. </text:p>
                  <text:p text:style-name="P22"><text:span text:style-name="T14">2.2. </text:span>Estão impedidos de participar do chamamento público, os proponentes que: </text:p>
                  <text:p text:style-name="P22"><text:span text:style-name="T14">I.</text:span> Estiverem cumprindo penalidade de suspensão temporária para contratar com a Administração Pública;</text:p>
                  <text:p text:style-name="P22"><text:span text:style-name="T14">II.</text:span> Declarados inidôneos pelo Poder Público e não reabilitados;</text:p>
                  <text:p text:style-name="P22"><text:span text:style-name="T14">III. </text:span>Pessoas Jurídicas que possuírem entre seus sócios e/ou proprietários com parentesco direto ou colateral até 3º grau, com membros do Conselho Deliberativo da FUNDACC e membros da Comissão de Avaliação de Documentos;</text:p>
                  <text:p text:style-name="P22"><text:span text:style-name="T14">IV. </text:span>Pessoas Físicas que tenham parentesco direto ou colateral, até 3º grau, com membros do Conselho Deliberativo da FUNDACC e membros da Comissão de Avaliação de Documentos;</text:p>
                  <text:p text:style-name="P22"><text:span text:style-name="T14">V.</text:span> Pessoas Físicas ou Jurídicas que se constituírem Procuradores, mas que tenham parentesco direto ou colateral, até 3º grau, com membros da Comissão de Avaliação de Documentos ou com o Conselho Deliberativo da FUNDACC.</text:p>
                  <text:p text:style-name="P21"><text:span text:style-name="T14">2.3. </text:span>Para os fins deste Edital, poderá se inscrever Pessoa Física, maior de 18 (dezoito) anos na data da inscrição e que seja devidamente domiciliado no Município de Caraguatatuba. </text:p>
                  <text:p text:style-name="P22"><text:span text:style-name="T14">3- DA FORMA DE CHAMAMENTO PÚBLICO</text:span></text:p>
                  <text:p text:style-name="P22"><text:span text:style-name="T14">3.1.</text:span> Os documentos para inscrição deverão ser entregues para análise no período de <text:span text:style-name="T14">25 de abril a 05 de maio de 2025</text:span>, na Secretaria Municipal de Meio Ambiente, Agricultura e Pesca, localizada na Rua Santos Dumont, 502 – Centro – Caraguatatuba, de segunda a sexta-feira, no horário de atendimento das 9h às 16h. </text:p>
                  <text:p text:style-name="P22"><text:span text:style-name="T14">3.2. </text:span>O proponente e seu representante legal deverá ser maior de 18 (dezoito) anos de idade.</text:p>
                  <text:p text:style-name="P22"><text:span text:style-name="T14">3.3.</text:span> Serão considerados inabilitados os proponentes que não <text:soft-page-break/>atenderem ao Edital ou apresentarem os documentos exigidos com vícios, rasuras ou ainda, defeitos que impossibilitem ou dificultem o seu entendimento.</text:p>
                  <text:p text:style-name="P21"><text:span text:style-name="T14">3.4.</text:span> Em nenhuma hipótese terá o proponente qualquer vínculo empregatício com a FUNDACC.</text:p>
                  <text:p text:style-name="P22"><text:span text:style-name="T14">4 - DOS DOCUMENTOS NECESSÁRIOS PARA O CHAMAMENTO PÚBLICO</text:span></text:p>
                  <text:p text:style-name="P22"><text:span text:style-name="T14">4.1. </text:span>São documentos obrigatórios:</text:p>
                  <text:p text:style-name="P22"><text:span text:style-name="T14">I . </text:span>RG (Original e cópia do documento);</text:p>
                  <text:p text:style-name="P22"><text:span text:style-name="T14">II.</text:span> CPF (Original e cópia do documento); </text:p>
                  <text:p text:style-name="P22"><text:span text:style-name="T29">III.</text:span><text:span text:style-name="T28"> </text:span>Cópia da Carteira de Pescador Profissional Artesanal (RGP) devidamente ativa no PesqBrasil;</text:p>
                  <text:p text:style-name="P22"><text:span text:style-name="T29">IV.</text:span><text:span text:style-name="T28"> </text:span>Declaração da Colônia dos Pescadores Z-8 atestando a produção no ano de 2024.</text:p>
                  <text:p text:style-name="P22"><text:span text:style-name="T29">V.</text:span> Documentação da embarcação:</text:p>
                  <text:p text:style-name="P22"><text:span text:style-name="T29">a).</text:span> Proprietário de embarcação:</text:p>
                  <text:p text:style-name="P22"><text:span text:style-name="T28">a.a).</text:span> Cópia do Certificado de Registro e Autorização de Pesca da embarcação na modalidade arrasto de camarão;  e,</text:p>
                  <text:p text:style-name="P22"><text:span text:style-name="T28">a.b). </text:span>Cópia do Registro da Embarcação emitido pela Capitania dos Portos (Título da Embarcação - TIE)<text:span text:style-name="T28">, válido</text:span>;</text:p>
                  <text:p text:style-name="P22"><text:span text:style-name="T29">b</text:span><text:span text:style-name="T14">)</text:span><text:span text:style-name="T29">.</text:span> Meeiro de embarcação:</text:p>
                  <text:p text:style-name="P22"><text:span text:style-name="T28">b.a).</text:span> Cópia do Certificado de Registro e Autorização de Pesca da embarcação na modalidade arrasto de camarão; </text:p>
                  <text:p text:style-name="P22"><text:span text:style-name="T28">b.b). </text:span>Cópia do Registro da Embarcação emitido pela Capitania dos Portos (Título da Embarcação - TIE)<text:span text:style-name="T28">, válido</text:span>; e,</text:p>
                  <text:p text:style-name="P22"><text:span text:style-name="T28">b.c)</text:span> <text:span text:style-name="T28">.</text:span>Original e cópia do contrato de meeiro registrado em cartório.</text:p>
                  <text:p text:style-name="P22"><text:span text:style-name="T29">VII.</text:span><text:span text:style-name="T28"> </text:span>Controle de desembarque pesqueiro atualizado, com dados mensais da produção, emitido pelo Instituto de Pesca. Documento a ser apresentado para critérios de desempate. </text:p>
                  <text:p text:style-name="P22"><text:span text:style-name="T14">4.2. </text:span>Em caso de vagas remanescentes os interessados deverão atender aos incisos I, II, III e IV do item a 4.1. deste Edital, e nesse caso poderá apresentar licença para pesca que não seja específica para o arrasto de camarão, tendo como critério de desempate a participação do candidato como concessionário no Festival do Camarão 2024. </text:p>
                  <text:p text:style-name="P21"><text:span text:style-name="T14">4.3.</text:span> Após a seleção dos interessados que se enquadrem nos itens 4.1. e 4.2., ainda havendo vagas remanescentes, estas poderão ser destinadas àqueles que apresentarem declaração, emitida pela FUNDACC, comprovando que tenha participado como concessionário no Festival do Camarão 2024.</text:p>
                  <text:p text:style-name="P22"><text:span text:style-name="T14">5 - DA ANÁLISE DAS INSCRIÇÕES PELA COMISSÃO DE AVALIAÇÃO DE DOCUMENTOS</text:span></text:p>
                  <text:p text:style-name="P22"><text:span text:style-name="T14">5.1.</text:span> Será realizada avaliação que consistirá da análise e conferência dos documentos relacionados no Item 4 do Edital.</text:p>
                  <text:p text:style-name="P21"><text:span text:style-name="T14">5.2. <text:s/></text:span>O resultado preliminar para a outorga da permissão de uso de espaço público, através dos stands de culinária do 26º Festival do Camarão será divulgado no Diário Oficial do Município, no sítio eletrônico <text:span text:style-name="Internet_20_Link"><text:span text:style-name="T24">www.fundacc.sp.gov.br</text:span></text:span>, na sede da Associação dos Pescadores da Praia do Camaroeiro no dia <text:span text:style-name="T14"><text:s/>08 de maio de 2025</text:span>.</text:p>
                  <text:p text:style-name="P22"><text:span text:style-name="T14">6 - DOS RECURSOS</text:span></text:p>
                  <text:p text:style-name="P22"><text:span text:style-name="T14">6.1.</text:span> O interessado poderá recorrer, apresentando suas razões por escrito, na Ficha de Recurso (Anexo II), no prazo de até 03 (três) dias úteis a partir da data da publicação do respectivo resultado <text:span text:style-name="T14">(de 09 a 13 de maio de 2025)</text:span>, ficando nesse período, autorizado vistas ao seu processo junto à Comissão de Avaliação de Documentos, observadas as seguintes determinações:</text:p>
                  <text:p text:style-name="P22"><text:span text:style-name="T14">I.</text:span> Caberão recurso para questões da documentação enviada para avaliação da proposta;</text:p>
                  <text:p text:style-name="P22"><text:span text:style-name="T14">II. </text:span>O pedido de recurso deverá ser protocolado na Secretaria Municipal do Meio Ambiente, Agricultura e Pesca, no horário de atendimento das 09h às 16h. </text:p>
                  <text:p text:style-name="P22"><text:span text:style-name="T14">III.</text:span> O recurso deverá ser apresentado pelo próprio interessado ou seu representante legal.</text:p>
                  <text:p text:style-name="P22"><text:span text:style-name="T14">6.2.</text:span> Serão analisados somente os recursos tempestivos, motivados e não protelatórios.</text:p>
                  <text:p text:style-name="P21"><text:span text:style-name="T14">6.3.</text:span> As decisões da Comissão de Avaliação de Documentos para os recursos são finais e irrecorríveis.</text:p>
                  <text:p text:style-name="P22"><text:span text:style-name="T14">7 - DO RESULTADO FINAL E DA HOMOLOGAÇÃO DO CHAMAMENTO PÚBLICO</text:span></text:p>
                  <text:p text:style-name="P22"><text:span text:style-name="T14">7.1. </text:span>O resultado final e a homologação serão publicados no dia <text:span text:style-name="T14">16 de maio de 2025</text:span>, <text:s/>no Diário Oficial Eletrônico do Município e no sítio eletrônico <text:span text:style-name="Internet_20_Link"><text:span text:style-name="T24">www.fundacc.sp.gov.br</text:span></text:span> .</text:p>
                  <text:p text:style-name="P21"><text:span text:style-name="T14">7.2. </text:span>Os interessados que preencherem os requisitos constantes neste Edital e se classificarem dentro do número de vagas disponibilizadas, terão suas inscrições habilitadas pela Comissão de Avaliação de Documentos, sendo homologadas pelo Presidente da FUNDACC.</text:p>
                  <text:p text:style-name="P22"><text:span text:style-name="T14">8 - DA CONVOCAÇÃO</text:span></text:p>
                  <text:p text:style-name="P21"><text:span text:style-name="T14">8.1.</text:span> A primeira Convocação se dará junto a Homologação, em <text:span text:style-name="T14">16 de maio de 2025</text:span>, chamando os melhores classificados, de acordo com a demanda inicial do 26º Festival do Camarão.</text:p>
                  <text:p text:style-name="P22"><text:span text:style-name="T14">9 - DA PERMISSÃO</text:span></text:p>
                  <text:p text:style-name="P21"><text:span text:style-name="T14">9.1. </text:span>A contratação dos contemplados neste Edital será realizada por meio da assinatura do Termo de Permissão de Uso do espaço público.</text:p>
                  <text:p text:style-name="P22"><text:span text:style-name="T14">10 - DO VALOR DA PRESTAÇÃO DE SERVIÇOS</text:span></text:p>
                  <text:p text:style-name="P22"><text:span text:style-name="T14">10.1. </text:span>A outorga da permissão de uso do espaço público será feita a título gratuito, não havendo qualquer contraprestação a ser paga pelo permissionário. </text:p>
                  <text:p text:style-name="P21"><text:span text:style-name="T14">10.2. </text:span>São de exclusiva responsabilidade do habilitado os compromissos e encargos de natureza trabalhista, previdenciária, fiscal, comercial, bancária, intelectual (direito autoral, inclusive os conexos, e propriedade industrial), bem como quaisquer outros resultantes da contratação objetivada neste Edital de Chamamento, ficando a FUNDACC excluída de qualquer responsabilidade dessa índole. </text:p>
                  <text:p text:style-name="P22"><text:span text:style-name="T14">11 - DAS OBRIGAÇÕES</text:span></text:p>
                  <text:p text:style-name="P22"><text:span text:style-name="T14">11.1. DAS OBRIGAÇÕES DA PERMITENTE:</text:span></text:p>
                  <text:p text:style-name="P22">I - A FUNDACC se obriga a providenciar, por sua inteira responsabilidade, o seguinte:</text:p>
                  <text:p text:style-name="P22"><text:span text:style-name="Estilo_20_de_20_lista_20_importada_20_do_20_Word1_20__28_Estilos_20_para_20_listas_20_importadas_20_do_20_Word_2f_RTF_29_">a) </text:span>Todas as licenças e alvarás, de competência Municipal, necessários à realização do evento;</text:p>
                  <text:p text:style-name="P21"><text:span text:style-name="Estilo_20_de_20_lista_20_importada_20_do_20_Word1_20__28_Estilos_20_para_20_listas_20_importadas_20_do_20_Word_2f_RTF_29_">b) </text:span>Será disponibilizado espaço para cada concessionário.</text:p>
                  <text:p text:style-name="P22"><text:span text:style-name="T14">11.2. DAS OBRIGAÇÕES DO PERMISSIONÁRIO:</text:span></text:p>
                  <text:p text:style-name="P22"><text:span text:style-name="T14">11.2.1. </text:span>O permissionário se a obriga:</text:p>
                  <text:p text:style-name="P22"><text:span text:style-name="T14">I -</text:span> A estar presente: </text:p>
                  <text:p text:style-name="P22"><text:span text:style-name="Estilo_20_de_20_lista_20_importada_20_do_20_Word2_20__28_Estilos_20_para_20_listas_20_importadas_20_do_20_Word_2f_RTF_29_"><text:span text:style-name="T14">a)</text:span></text:span><text:span text:style-name="Estilo_20_de_20_lista_20_importada_20_do_20_Word2_20__28_Estilos_20_para_20_listas_20_importadas_20_do_20_Word_2f_RTF_29_"> </text:span>.Nas reuniões preparatórias (organização, manipulação de alimentos, degustação, questões sanitárias, entre outras); </text:p>
                  <text:p text:style-name="P22"><text:span text:style-name="Estilo_20_de_20_lista_20_importada_20_do_20_Word2_20__28_Estilos_20_para_20_listas_20_importadas_20_do_20_Word_2f_RTF_29_"><text:span text:style-name="T14">b) </text:span></text:span>.Nos dias do 26° Festival do Camarão, em seus respectivos stands, à disposição para tratar de todos os assuntos ligados à gestão do espaço; </text:p>
                  <text:p text:style-name="P22"><text:span text:style-name="Estilo_20_de_20_lista_20_importada_20_do_20_Word2_20__28_Estilos_20_para_20_listas_20_importadas_20_do_20_Word_2f_RTF_29_"><text:span text:style-name="T14">c) </text:span></text:span>.Nas reuniões de reorganização, às 10h, nos dias <text:span text:style-name="T14">17 à 27 de julho de 2025</text:span>; </text:p>
                  <text:p text:style-name="P22"><text:span text:style-name="Estilo_20_de_20_lista_20_importada_20_do_20_Word2_20__28_Estilos_20_para_20_listas_20_importadas_20_do_20_Word_2f_RTF_29_"><text:span text:style-name="T14">d) </text:span></text:span>.Na reunião de avaliação, agendada para o dia <text:span text:style-name="T14">07 de agosto de 2025</text:span>. </text:p>
                  <text:p text:style-name="P21"><text:span text:style-name="T14">II - </text:span>A executar o trabalho, se responsabilizando pelos itens 12, 13, 14 e 15 deste Edital, abaixo especificados. </text:p>
                  <text:p text:style-name="P22"><text:span text:style-name="T14">12 <text:s/>– DA ORGANIZAÇÃO DOS STANDS DE CULINÁRIA</text:span></text:p>
                  <text:p text:style-name="P22"><text:span text:style-name="T14">12.1. </text:span>É proibida a transferência e/ou terceirização do stand, a qualquer título, bem como a participação direta de proprietários de estabelecimentos de alimentos. </text:p>
                  <text:p text:style-name="P22"><text:span text:style-name="T14">12.2. </text:span>A ordem de distribuição dos stands no layout oficial do evento se dará por meio de sorteio realizado durante a reunião preparatória no dia <text:span text:style-name="T14">9 de junho de 2025</text:span>. </text:p>
                  <text:p text:style-name="P22"><text:span text:style-name="T14">12.3. </text:span>A estrutura básica de cada stand é composta por divisórias de octanorme, instalação elétrica e hidráulica, sendo: 1 (um) disjuntor 50 amperes exclusivamente para 1 (uma) fritadeira e 1 (um) disjuntor 30 amperes para até 4 (quatro) tomadas; suporte para 1 (um) tanque de 40 cm e ponto de água e esgoto.</text:p>
                  <text:p text:style-name="P22"><text:span text:style-name="T14">12.4. </text:span>É obrigação do responsável pelo stand: a disponibilização de 1 (um) tanque de 40 cm, 1 (uma) torneira, 1 (um) sifão, mangueiras de gás de malha de aço, e instalação de, no máximo, 5 (cinco) tomadas. </text:p>
                  <text:p text:style-name="P22"><text:span text:style-name="T14">12.5</text:span>. Todos os equipamentos e utensílios necessários para a elaboração e comercialização dos alimentos, serão de inteira responsabilidade dos participantes, sendo necessários equipamentos de refrigeração e expositores/estufas suficientes <text:soft-page-break/>de acordo com as características dos alimentos e/ou recomendações dos fabricantes dos alimentos manipulados. Esses equipamentos deverão ser mantidos limpos e em bom estado de conservação, livre de ferrugens ou sujidades contaminantes.</text:p>
                  <text:p text:style-name="P22"><text:span text:style-name="T14">12.6</text:span>. As mesas e as cadeiras utilizadas no espaço interno dos stands não poderão conter logomarcas.</text:p>
                  <text:p text:style-name="P22"><text:span text:style-name="T14">12.7.</text:span> A FUNDACC não se responsabiliza por danos e perdas de equipamentos e utensílios. </text:p>
                  <text:p text:style-name="P22"><text:span text:style-name="T14">12.8.</text:span> Os responsáveis pelos stands deverão comprometer-se em economizar água e energia elétrica, não deixando equipamentos ligados desnecessariamente ou torneiras abertas sem uso. Caso encontrem algum vazamento de água, por menor que seja, deverão informar os funcionários da FUNDACC ou a Comissão de Organização.</text:p>
                  <text:p text:style-name="P22"><text:span text:style-name="T14">12.9. </text:span>O responsável pelo stand deverá observar a segurança dos seus colaboradores, bem como dos seus clientes, portanto, conversores de voltagem, fogões, mangueiras e botijões de gás deverão estar em perfeitas condições de uso. </text:p>
                  <text:p text:style-name="P22"><text:span text:style-name="T14">12.10.</text:span> Os uniformes de todos os colaboradores dos stands, para todos os dias do evento, deverão ser adquiridos pelos responsáveis, de acordo com a orientação da Comissão de Organização. </text:p>
                  <text:p text:style-name="P22"><text:span text:style-name="T14">12.11.</text:span> O uniforme consiste de: camisetas, aventais, redes protetoras para cabelo e bandanas do 26° Festival do Camarão; calças, shorts e bermudas largas e confortáveis; e calçado fechado. </text:p>
                  <text:p text:style-name="P22"><text:span text:style-name="T14">12.12. </text:span>Os responsáveis pelos stands não poderão expor faixas, banners, ou qualquer outra propaganda visual sem autorização da FUNDACC, não sendo permitido desconfigurar a padronização dos stands. </text:p>
                  <text:p text:style-name="P22"><text:span text:style-name="T14">12.13. </text:span>O responsável pelo stand deve designar pessoa específica para: </text:p>
                  <text:p text:style-name="P22"><text:span text:style-name="T14">I.</text:span> Cuidar do caixa e demais movimentações financeiras. Assim sendo, quem manusear dinheiro não poderá manipular e servir alimentos. </text:p>
                  <text:p text:style-name="P22"><text:span text:style-name="T14">II. </text:span>Receber mercadorias (bebidas, gelo, embalagens, etc.), em horários definidos nas reuniões preparatórias. </text:p>
                  <text:p text:style-name="P22"><text:span text:style-name="T14">12.14. </text:span>A entrega e devolução da estrutura dos stands aos concessionários deverá ser acompanhada pela Comissão de Organização e realizada mediante a assinatura do Termo de Uso do Espaço. A estrutura deverá ser entregue limpa e livre de equipamentos, sob pena de advertência.</text:p>
                  <text:p text:style-name="P21"><text:span text:style-name="T14">12.15.</text:span> Todos os stands deverão cumprir os horários de atendimento ao público: dia <text:span text:style-name="T14">16 de julho de 2025, das 18h às 24h e dias 17 a 27 de julho, das 10h às 24h</text:span>. </text:p>
                  <text:p text:style-name="P22"><text:span text:style-name="T14">13 – DA CULINÁRIA</text:span></text:p>
                  <text:p text:style-name="P22"><text:span text:style-name="T14">13.1. </text:span>O responsável titular pelo stand deverá indicar, no mínimo, 2 (dois) manipuladores de alimento com curso de boas práticas de manipulação de alimentos, apresentando seus respectivos certificados à Comissão de Organização. </text:p>
                  <text:p text:style-name="P22"><text:span text:style-name="T14">13.2.</text:span> Os pratos liberados para comercialização durante o 26° Festival do Camarão são: porção de camarão pequeno, porção de camarão grande, espetos de camarões grandes e pequenos, porção de mandioca, porção de batata frita, porção de peixe frito, pastel de queijo, até (02) dois pratos e (02) dois salgados à base de camarão, previamente determinados e aprovados pela Comissão de Organização. </text:p>
                  <text:p text:style-name="P22"><text:span text:style-name="T14">13.3. </text:span>Os pesos e medidas dos produtos alimentícios comercializados durante o festival serão padronizados e divulgados para o público presente; </text:p>
                  <text:p text:style-name="P22"><text:span text:style-name="T14">13.4. </text:span>As bebidas liberadas para a comercialização no Festival do Camarão 2025 serão: água, refrigerantes, sucos, cerveja, vinho quente e quentão, sendo que: </text:p>
                  <text:p text:style-name="P22"><text:span text:style-name="T14">I.</text:span> É obrigatória a aquisição de bebidas, para revenda, da empresa parceira <text:s/>do evento. Com exceção do vinho quente e o quentão que poderão ser confeccionados pelos manipuladores de alimentos;</text:p>
                  <text:p text:style-name="P22"><text:span text:style-name="T14">II. </text:span>É proibida a venda de bebidas alcoólicas para menores de 18 anos, conforme descreve a Lei Estadual 14.592 de 19 de outubro de 2011, portanto todos os stands deverão afixar, em local visível, a placa de proibição de bebidas alcoólicas para menores de 18 anos, fornecida pela FUNDACC; </text:p>
                  <text:p text:style-name="P22"><text:span text:style-name="T14">13.5.</text:span> A Comissão de Organização estabelecerá em reunião a tabela de preços para alimentos e bebidas, que não poderá sofrer alterações até o final do evento; </text:p>
                  <text:p text:style-name="P22"><text:span text:style-name="T14">13.6.</text:span> Todos os horários determinados pela Comissão de Organização para a reposição e pagamentos de suprimentos, gelo e bebidas deverão ser rigorosamente cumpridos, sendo obrigatória a presença do responsável titular em horários pré-determinados; </text:p>
                  <text:p text:style-name="P22"><text:span text:style-name="T14">13.7.</text:span> É proibida a cobrança de taxas de serviços aos consumidores; </text:p>
                  <text:p text:style-name="P21"><text:span text:style-name="T14">13.8.</text:span> A aquisição de camarão <text:span text:style-name="T19">in natura</text:span> deverá ser de procedência dos pescadores artesanais de Caraguatatuba regularizados para essa atividade (conforme as normas do MPA) preferencialmente dos boxes do Entreposto de Pesca da Praia do Camaroeiro.</text:p>
                  <text:p text:style-name="P22"><text:span text:style-name="T14">14 – DAS QUESTÕES SANITÁRIAS: </text:span></text:p>
                  <text:p text:style-name="P22"><text:span text:style-name="T14">14.1.</text:span> Os pratos comercializados deverão chegar ao evento pré-preparados.</text:p>
                  <text:p text:style-name="P22"><text:span text:style-name="T14">14.2.</text:span> Cada stand deverá manter coletores de lixo acionados por pedal, de tamanho apropriado (médio - grande), revestidos com saco plástico próprio para o acondicionamento correto do resíduo gerado, o qual deverá ser esvaziado periodicamente, evitando o acúmulo de lixo e/ou detritos, dentro ou fora dos stands.</text:p>
                  <text:p text:style-name="P22"><text:span text:style-name="T14">14.3. </text:span>Tanto o lixo interno dos stands, quanto o lixo da praça de alimentação, deverão ser separados entre orgânico e reciclável.</text:p>
                  <text:p text:style-name="P22"><text:span text:style-name="T14">14.4.</text:span> A Comissão de Organização disponibilizará coletores de latinhas de alumínio, que serão destinadas à Associação dos Pescadores da Praia do Camaroeiro.</text:p>
                  <text:p text:style-name="P22"><text:span text:style-name="T14">14.5.</text:span> É de responsabilidade da equipe de limpeza e responsáveis pelos stands a separação e direcionamento de todo lixo produzido no 26° Festival do Camarão.</text:p>
                  <text:p text:style-name="P22"><text:span text:style-name="T14">14.6. </text:span>Todos os colaboradores dos stands deverão, obrigatoriamente, usar uniformes devidamente limpos, bem como fazer a lavagem das mãos com água e detergente líquido neutro, de forma constante, conforme orientação da Comissão de Organização e da Vigilância Sanitária.</text:p>
                  <text:p text:style-name="P22"><text:span text:style-name="T14">14.7.</text:span> É proibida a circulação de colaboradores dos stands nos sanitários do evento, trajando aventais e demais utensílios como: bandeja, pano de prato, canetas e bloco de comandas; </text:p>
                  <text:p text:style-name="P22"><text:span text:style-name="T14">14.8.</text:span> É proibido o uso de qualquer adorno (anel, pulseira, corrente, brinco, relógio, piercings, etc.) para manipuladores de alimentos, bem como o uso de esmaltes nas unhas.</text:p>
                  <text:p text:style-name="P22"><text:span text:style-name="T14">14.9.</text:span> Os stands deverão possuir compartimentos para guarda de alimentos adequado às características de conservação dos mesmos, com as partes rigorosamente justapostas e em material resistente, liso, lavável, atóxico e de cor clara que impeçam a contaminação por contato e à prova de poeira, insetos, ratos e outros animais, bem como disponibilizar <text:s/>frascos de álcool em gel para higienização das mãos de seus integrantes e consumidores.</text:p>
                  <text:p text:style-name="P22"><text:span text:style-name="T14">14.10.</text:span> Os stands que utilizam óleo de cozinha, em hipótese alguma poderão descartar o material na rede de esgoto ou na areia da praia. Todo óleo usado deverá ser acondicionado em garrafas ou similares, indicados pela empresa responsável pela coleta<text:span text:style-name="T14">.</text:span></text:p>
                  <text:p text:style-name="P22"><text:span text:style-name="T14">14.11.</text:span> Fica determinado que as pessoas que irão manipular os alimentos estejam em perfeita condição de saúde, sendo obrigatória a apresentação do Atestado de Saúde Ocupacional.</text:p>
                  <text:p text:style-name="P22"><text:span text:style-name="T14">14.12.</text:span> É proibida a participação de colaboradores menores de 16 anos, ficando estabelecido que os jovens de 16 e 17 anos poderão atuar até às 22h e apenas em stands que não comercializem bebidas alcoólicas.</text:p>
                  <text:p text:style-name="P22"><text:span text:style-name="T14">14.13.</text:span> É proibido fumar dentro e nas proximidades dos stands e praça de alimentação.</text:p>
                  <text:p text:style-name="P22"><text:span text:style-name="T14">14.14.</text:span> É proibido o excesso de pessoas dentro dos stands, ficando autorizado a permanência de, no máximo, 01 (uma) pessoa no caixa, 03 (três) atendentes, 06 (seis) manipuladores, 01 (um) responsável pelo stand “e/ou” responsável suplente.</text:p>
                  <text:p text:style-name="P21"><text:span text:style-name="T14">14.15.</text:span> É proibido a permanência de colaboradores e responsáveis pelos stands no evento em estado de embriaguez ou outros entorpecentes. </text:p>
                  <text:p text:style-name="P22"><text:span text:style-name="T14">15 – DAS QUESTÕES DE SEGURANÇA: </text:span></text:p>
                  <text:p text:style-name="P22"><text:span text:style-name="T14">15.1.</text:span> Para a liberação do AVCB - Alvará de Vistoria do <text:soft-page-break/>Corpo de Bombeiros - os stands deverão, obrigatoriamente, atender todas as questões de segurança (extintores, mangueiras, entre outros) determinadas pelo órgão competente, com atenção aos botijões de gás que deverão permanecer fora dos stands em locais previamente definidos.</text:p>
                  <text:p text:style-name="P22"><text:span text:style-name="T14">15.2. </text:span>Fogões, panelas e outros equipamentos que produzam calor, deverão ser mantidos afastados das divisórias de octanorme, produtos inflamáveis e tendas.</text:p>
                  <text:p text:style-name="P21"><text:span text:style-name="T14">15.3. </text:span>Todos os stands deverão indicar 01 (uma) pessoa para o curso de brigada de incêndio.</text:p>
                  <text:p text:style-name="P22"><text:span text:style-name="T14">16 – DAS SANÇÕES E PENALIDADES:</text:span></text:p>
                  <text:p text:style-name="P22"><text:span text:style-name="T14">16.1. </text:span>Os stands só poderão funcionar obedecendo as orientações recebidas pela Comissão de Organização do 26° Festival do Camarão, pela Vigilância Sanitária e pelas leis de segurança, facilitando o acesso para a sua vistoria.</text:p>
                  <text:p text:style-name="P22"><text:span text:style-name="T14">16.2.</text:span> O descumprimento de quaisquer das condições previstas neste Edital, confere a Comissão de Organização o direito de aplicar as seguintes penalidades:</text:p>
                  <text:p text:style-name="P22"><text:span text:style-name="T14">I.</text:span> Advertência;</text:p>
                  <text:p text:style-name="P22"><text:span text:style-name="T14">II. </text:span>Revogação do Termo de Permissão de Uso de Espaço Público.</text:p>
                  <text:p text:style-name="P22"><text:span text:style-name="T14">16.3.</text:span> Os responsáveis pelos stands serão obrigados a indenizar danos à estrutura do evento (octanorme, tendas, piso, lâmpadas, mesas, cadeiras, entre outros).</text:p>
                  <text:p text:style-name="P22"><text:span text:style-name="T14">16.4.</text:span> Em caso de desacato a qualquer funcionário público que estiver a serviço do 26° Festival do Camarão, a Comissão de Organização,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21"><text:span text:style-name="T14">16.5. </text:span>O descumprimento de qualquer item deste Edital, bem como a queda de qualidade dos serviços oferecidos pelos stands de culinária, durante o evento, serão passíveis de fechamento imediato do espaço, implicando na proibição de participação no Festival do Camarão nos anos seguintes. </text:p>
                  <text:p text:style-name="P22"><text:span text:style-name="T14">17- DA VIGÊNCIA E DO CRONOGRAMA</text:span></text:p>
                  <text:p text:style-name="P22"><text:span text:style-name="T14">17.1.</text:span> O presente Edital de Chamamento Público terá vigência até <text:span text:style-name="T14">07 de agosto de 2025</text:span>, contados da disponibilização do Edital, junto ao Diário Oficial do Município de Caraguatatuba, conforme cronograma:</text:p>
                  <text:p text:style-name="P22">- Inscrição - <text:span text:style-name="T14">25 de abril a 05 de maio de 2025;</text:span></text:p>
                  <text:p text:style-name="P22">- Análise dos documentos da inscrição: <text:span text:style-name="T14">6 a 7 de maio de 2025</text:span>;</text:p>
                  <text:p text:style-name="P22">- Publicação do Resultado Preliminar - <text:span text:style-name="T14"><text:s/>08 de maio de 2025;</text:span></text:p>
                  <text:p text:style-name="P22">- Prazo para interposição de recurso - <text:span text:style-name="T14">09 a 13 de maio de 2025;</text:span> </text:p>
                  <text:p text:style-name="P22">- Publicação do Resultado final e Homologação - <text:span text:style-name="T14">16 de maio de 2025;</text:span></text:p>
                  <text:p text:style-name="P22">- 1ª Convocação - <text:span text:style-name="T14">16 de maio de 2025.</text:span> </text:p>
                  <text:p text:style-name="P22"><text:span text:style-name="T14">17.2.</text:span> Os contemplados no presente Edital de Chamamento Público deverão observar o seguinte cronograma:</text:p>
                  <text:p text:style-name="P22"><text:span text:style-name="T14">I. </text:span>Reunião para sorteio da ordem dos stands, definição dos pratos, tabela de preços: 9 de junho de 2025;</text:p>
                  <text:p text:style-name="P22"><text:span text:style-name="T14">II. </text:span>Curso de manipulação de alimentos: 21 e 22 de junho de 2025;</text:p>
                  <text:p text:style-name="P21"><text:span text:style-name="T14">III. </text:span>26º Festival do Camarão 2025: 16 a 27 de julho de 2025. </text:p>
                  <text:p text:style-name="P22"><text:span text:style-name="T14">18 - DISPOSIÇÕES FINAIS:</text:span></text:p>
                  <text:p text:style-name="P22"><text:span text:style-name="T14">18.1.</text:span> <text:s/>O procedimento de chamamento público será conduzido pela Comissão de Organização, especialmente designada mediante Portaria expedida pelo Presidente da FUNDACC.</text:p>
                  <text:p text:style-name="P22"><text:span text:style-name="T14">18.2. </text:span>Compõem, de forma paritária, a Comissão de Organização do evento: </text:p>
                  <text:p text:style-name="P22"><text:span text:style-name="T14">I - </text:span>Pela Sociedade Civil:</text:p>
                  <text:p text:style-name="P22"><text:span text:style-name="Estilo_20_de_20_lista_20_importada_20_do_20_Word3_20__28_Estilos_20_para_20_listas_20_importadas_20_do_20_Word_2f_RTF_29_"><text:span text:style-name="T23">a)</text:span></text:span><text:span text:style-name="Estilo_20_de_20_lista_20_importada_20_do_20_Word3_20__28_Estilos_20_para_20_listas_20_importadas_20_do_20_Word_2f_RTF_29_"><text:span text:style-name="T22"> </text:span></text:span>.Pescadores da Praia do Camaroeiro.</text:p>
                  <text:p text:style-name="P22"><text:span text:style-name="T14">II -</text:span> Pelo Poder Público:</text:p>
                  <text:p text:style-name="P22"><text:span text:style-name="Estilo_20_de_20_lista_20_importada_20_do_20_Word3_20__28_Estilos_20_para_20_listas_20_importadas_20_do_20_Word_2f_RTF_29_"><text:span text:style-name="T23">a) </text:span></text:span>.Servidores da FUNDACC;</text:p>
                  <text:p text:style-name="P22"><text:span text:style-name="Estilo_20_de_20_lista_20_importada_20_do_20_Word3_20__28_Estilos_20_para_20_listas_20_importadas_20_do_20_Word_2f_RTF_29_"><text:span text:style-name="T23">b) </text:span></text:span>.Servidores da Secretaria Municipal do Meio Ambiente, Agricultura e Pesca; e</text:p>
                  <text:p text:style-name="P22"><text:span text:style-name="Estilo_20_de_20_lista_20_importada_20_do_20_Word3_20__28_Estilos_20_para_20_listas_20_importadas_20_do_20_Word_2f_RTF_29_"><text:span text:style-name="T23">c) </text:span></text:span>.Servidores da Diretoria de Saúde Coletiva - Setor de Vigilância Sanitária da Secretaria Municipal de Saúde.</text:p>
                  <text:p text:style-name="P22"><text:span text:style-name="T14">18.4. </text:span>A Comissão de Organização será presidida pelo Presidente da FUNDACC.</text:p>
                  <text:p text:style-name="P22"><text:span text:style-name="T14">18.5.</text:span> Os casos omissos serão resolvidos pela Comissão de Organização e pelo Presidente da FUNDACC.</text:p>
                  <text:p text:style-name="P22"><text:span text:style-name="T14">18.6.</text:span> Todos os atos referentes às etapas de Chamamento Público, Termo de Permissão de Uso do Espaço Público, a título gratuito devem ser acompanhados pelo site: www.fundacc.sp.gov.br.</text:p>
                  <text:p text:style-name="P22"><text:span text:style-name="T14">18.7.</text:span> Fica assegurado à FUNDACC o direito de cancelar, no todo ou em parte, este Edital, mediante justificativa, sem que caiba, em decorrência dessa medida, qualquer reclamação, indenização ou compensação aos participantes.</text:p>
                  <text:p text:style-name="P22"><text:span text:style-name="T14">18.8.</text:span> A FUNDACC poderá, a qualquer momento, de acordo com sua necessidade, reabrir este Edital.</text:p>
                  <text:p text:style-name="P22"><text:span text:style-name="T14">18.9. </text:span>Os concessionários autorizam a veiculação de seus nomes e imagens, bem como permitem à Fundação Educacional e Cultural de Caraguatatuba e à Prefeitura Municipal de Caraguatatuba, a critério próprio, sem incidência de quaisquer ônus, a utilização ou divulgação das imagens das mesmas em portfólios, banners, websites, televisão, revistas, jornais, outdoors, exposições e demais eventos institucionais, desde que estes usos não tenham finalidade comercial.</text:p>
                  <text:p text:style-name="P22"><text:span text:style-name="T14">18.10.</text:span> Fica eleito o foro da Comarca de Caraguatatuba/SP, com exclusão de qualquer outro, por mais privilegiado que seja para dirimir as dúvidas do presente Edital.</text:p>
                  <text:p text:style-name="P21"><text:span text:style-name="T14">18.11. </text:span>A FUNDACC poderá a qualquer tempo alterar, revogar ou anular este Edital.</text:p>
                  <text:p text:style-name="P24"><text:span text:style-name="T14">Caraguatatuba, 25 de abril de 2025. </text:span></text:p>
                  <text:p text:style-name="P20"><text:span text:style-name="T14">ADBAILSON WELLINGTON MOREIRA DOS SANTOS</text:span></text:p>
                  <text:p text:style-name="P19"><text:span text:style-name="T14">PRESIDENTE DA FUNDACC</text:span></text:p>
                  <text:p text:style-name="P20"><text:span text:style-name="T14">ANEXO I</text:span></text:p>
                  <text:p text:style-name="P20"><text:span text:style-name="T14">AUTORIZAÇÃO DO USO DE IMAGEM</text:span></text:p>
                  <text:p text:style-name="P20"><text:span text:style-name="T14">26º FESTIVAL DO CAMARÃO 2025</text:span></text:p>
                  <text:p text:style-name="P19"><text:span text:style-name="T14">(se preencher a mão usar letra de forma)</text:span></text:p>
                  <text:p text:style-name="P21">Eu, (nome civil completo / nome social) ___________________________________________________________________________________________________________________, portador(a) da Cédula de Identidade nº ____________________, inscrito no CPF sob nº _______________________, residente no endereço ___________________________________________________, nº ______, na cidade de Caraguatatuba – SP <text:span text:style-name="T14">AUTORIZO </text:span>o uso de minha imagem em fotos ou filmes, sem finalidade comercial, para ser utilizada no trabalho de divulgação do 26º Festival do Camarão 2025.</text:p>
                  <text:p text:style-name="P21">A presente autorização é concedida a título gratuito, abrangendo o uso das imagens acima mencionadas em todo o território nacional e no exterior, em todas as suas modalidades e, em destaque, das seguintes formas: cartazes, clips, vídeos, divulgação em geral nas redes sociais, inserções e toda e qualquer forma de divulgação do 26º Festival do Camarão 2025.</text:p>
                  <text:p text:style-name="P21">Por ser esta a expressão da minha vontade, declaro que <text:span text:style-name="T14">AUTORIZO</text:span> o uso acima descrito sem que nada haja a ser reclamado a título de direitos conexos à minha imagem ou qualquer outro.</text:p>
                  <text:p text:style-name="P24">Caraguatatuba, ______ de _______________ de 2025.</text:p>
                  <text:p text:style-name="P20">__________________________________</text:p>
                  <text:p text:style-name="P19">Assinatura</text:p>
                  <text:p text:style-name="P20"><text:span text:style-name="T14">ANEXO II</text:span></text:p>
                  <text:p text:style-name="P20"><text:span text:style-name="T14">FICHA DE RECURSO</text:span></text:p>
                  <text:p text:style-name="P19"><text:span text:style-name="T14">26º FESTIVAL DO CAMARÃO 2025</text:span></text:p>
                  <text:p text:style-name="P22">À</text:p>
                  <text:p text:style-name="P22">Fundação Educacional e Cultural de Caraguatatuba</text:p>
                  <text:p text:style-name="P21"><text:soft-page-break/>Comissão de Avaliação de Documentos</text:p>
                  <text:p text:style-name="P22">Eu, ______________________________________________________________________, CI/RG nº ________________, CPF/MF nº ___________________ residente <text:s/>e <text:s/>domiciliado, na cidade de ___________________________, venho por meio deste REQUERER a reconsideração/ recurso sobre a decisão da Comissão de Avaliação de Documentos sobre a _________________________________ (<text:span text:style-name="T19">inabilitação, desclassificação</text:span>), <text:s/>de acordo <text:s/>com o previsto no <text:span text:style-name="T14">EDITAL Nº 10, DE 25 DE ABRIL <text:s/>DE 2025 </text:span>para seleção de até 25 (vinte e cinco) Pescadores da Praia do Camaroeiro, pelos motivos abaixo descritos:</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Caraguatatuba, _____ de ______________ de 2025.</text:p>
                  <text:p text:style-name="P20">______________________________________________</text:p>
                  <text:p text:style-name="P20">Assinatura do inscrito</text:p>
                  <text:p text:style-name="P29"><text:span text:style-name="T4">───────────────────────────────────</text:span></text:p>
                  <text:p text:style-name="P20"><text:span text:style-name="T14">EDITAL Nº 08, DE 04 DE ABRIL DE 2025</text:span></text:p>
                  <text:p text:style-name="P19"><text:span text:style-name="T14">CREDENCIAMENTO ARTISTAS E FAZEDORES DE CULTURA PARA COMPOR PROGRAMAÇÃO CULTURAL DA FUNDACC</text:span></text:p>
                  <text:p text:style-name="P12">ETAPA 3 - HABILITAÇÃO - 4 LISTA</text:p>
                  <text:p text:style-name="P21">A Comissão de Seleção do Edital Nº 08, de 04 de abril de 2025, nomeada pela Portaria De Pessoal/Fundacc Nº 75, de 1° de abril de 2025, se <text:s/>reuniu na data de 25 de abril de 2025, para análise da documentação enviada do <text:span text:style-name="T14">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25 a 29 de abril de 2025).</text:p>
                  <table:table table:name="Tabela5" table:style-name="Tabela5">
                    <table:table-column table:style-name="Tabela5.A"/>
                    <table:table-column table:style-name="Tabela5.B"/>
                    <table:table-row table:style-name="Tabela5.1">
                      <table:table-cell table:style-name="Tabela5.A1" office:value-type="string">
                        <text:p text:style-name="P10"><text:span text:style-name="T14">NOME DO ARTISTA/GRUPO</text:span></text:p>
                      </table:table-cell>
                      <table:table-cell table:style-name="Tabela5.A1" office:value-type="string">
                        <text:p text:style-name="P10"><text:span text:style-name="T14">ANÁLISE DOCUMENTAL</text:span></text:p>
                      </table:table-cell>
                    </table:table-row>
                    <table:table-row table:style-name="Tabela5.1">
                      <table:table-cell table:style-name="Tabela5.A2" office:value-type="string">
                        <text:p text:style-name="P10">CRISTINA FERNANDES DAS NEVES</text:p>
                      </table:table-cell>
                      <table:table-cell table:style-name="Tabela5.A1" office:value-type="string">
                        <text:p text:style-name="P10">HABILITADA </text:p>
                      </table:table-cell>
                    </table:table-row>
                  </table:table>
                  <text:p text:style-name="P22"/>
                  <text:p text:style-name="P24">Portaria De Pessoal/Fundacc Nº 75, de 1° de abril de 2025</text:p>
                  <text:p text:style-name="P24">Caraguatatuba, 25 <text:s/>de abril de 2025.</text:p>
                  <text:p text:style-name="P20"><text:span text:style-name="T14">ADBAILSON WELLINGTON MOREIRA DOS SANTOS</text:span></text:p>
                  <text:p text:style-name="P20">PRESIDENTE</text:p>
                  <text:p text:style-name="P29"><text:span text:style-name="T4">───────────────────────────────────</text:span></text:p>
                  <text:p text:style-name="P22"><text:span text:style-name="T14">FUNDAÇÃO EDUCACIONAL E CULTURAL DE CARAGUATATUBA - FUNDACC</text:span></text:p>
                  <text:p text:style-name="P22"><text:span text:style-name="T14">EXTRATO DOS CONTRATOS - EDITAL Nº 8, DE 04 DE ABRIL DE 2025 – CREDENCIAMENTO ARTISTAS E FAZEDORES DE CULTURA PARA COMPOR PROGRAMAÇÃO CULTURAL DA FUNDACC</text:span></text:p>
                  <text:p text:style-name="P22"><text:span text:style-name="T14">Contratante:</text:span> FUNDACC – <text:span text:style-name="T14">Contratado: 31.557.583 Paula Domingues dos Santos </text:span>– Contrato nº. 97/25 – nº. P.A.: 221/25 – Assinado: 14/04/2025 – Objeto: Prestação de serviços profissionais na área de Artes Cênicas para confecção, montagem e desmontagem dos cenários, confecção e reparos de figurinos e adereços para o evento 15ª Paixão de Cristo. – Vig.: de 14 de abril a 22 de maio de 2025 – Valor R$ 2.000,00.</text:p>
                  <text:p text:style-name="P22"><text:span text:style-name="T14">Contratante:</text:span> FUNDACC – <text:span text:style-name="T14">Contratado: 60.294.474 Evandro Ermelino </text:span>– Contrato nº. 98/25 – nº. P.A.: 221/25 – Assinado: 14/04/2025 – Objeto: Prestação de serviços profissionais na área de Artes Cênicas para confecção, montagem e desmontagem dos cenários, confecção e reparos de figurinos e adereços para o evento 15ª Paixão de Cristo. – Vig.: de 14 de abril a 22 de maio de 2025 – Valor R$ 2.000,00.</text:p>
                  <text:p text:style-name="P22"><text:span text:style-name="T14">Contratante:</text:span> FUNDACC – <text:span text:style-name="T14">Contratado: 50.635.398 Luiz Fernando de Moraes Perna </text:span>– Contrato nº. 99/25 – nº. P.A.: 221/25 – Assinado: 14/04/2025 – Objeto: Prestação de serviços profissionais na área de Artes Cênicas para confecção, montagem e desmontagem dos cenários, confecção e reparos de figurinos e adereços para o evento 15ª Paixão de Cristo. – Vig.: de 14 de abril a 22 de maio de 2025 – Valor R$ 2.000,00.</text:p>
                  <text:p text:style-name="P22"><text:span text:style-name="T14">Contratante:</text:span> FUNDACC – <text:span text:style-name="T14">Contratado: Paulo Cesar Soares de Oliveira 31971637882 </text:span>– Contrato nº. 103/25 – nº. P.A.: 197/25 – Assinado: 16/04/2025 – Objeto: Prestação de serviços profissionais na área de Música, para apresentação musical Museu de Arte e Cultura de Caraguatatuba - MACC, para o evento Abertura de Exposições de Aniversário de Caraguatatuba. – Vig.: de 16 de abril a 22 de maio de 2025 – Valor R$ 1.000,00.</text:p>
                  <text:p text:style-name="P22"><text:span text:style-name="T14">Contratante:</text:span> FUNDACC – <text:span text:style-name="T14">Contratado: 29.510.423 Houston Charles Batista </text:span>– Contrato nº. 104/25 – nº. P.A.: 224/25 – Assinado: 17/04/2025 – Objeto: Prestação de serviços profissionais na área de Artes Cênicas, para apresentação teatral interpretando o papel de Jesus Cristo para o evento 15ª Paixão de Cristo. – Vig.: de 17 de abril a 22 de maio de 2025 – Valor R$ 7.500,00.</text:p>
                  <text:p text:style-name="P22"><text:span text:style-name="T14">Contratante:</text:span> FUNDACC – <text:span text:style-name="T14">Contratado: Ricardo Pinto Magalhães Junior 36609057800 </text:span>– Contrato nº. 105/25 – nº. P.A.: 227/25 – Assinado: 17/04/2025 – Objeto: Prestação de serviços profissionais na área de Música, de locução pra os eventos de Aniversário de Caraguatatuba. – Vig.: de 17 de abril a 22 de maio de 2025 – Valor R$ 1.000,00.</text:p>
                  <text:p text:style-name="P22"><text:span text:style-name="T14">Contratante:</text:span> FUNDACC – <text:span text:style-name="T14">Contratado: 53.109.893 Anderson Trindade Coimbra </text:span>– Contrato nº. 106/25 – nº. P.A.: 226/25 – Assinado: 17/04/2025 – Objeto: Prestação de serviços profissionais na área de Música, de músico correpetidor para o Coral Água Viva para os eventos de Aniversário de Caraguatatuba. – Vig.: de 17 de abril a 22 de maio de 2025 – Valor R$ 1.500,00.</text:p>
                  <text:p text:style-name="P22"><text:span text:style-name="T14">Contratante:</text:span> FUNDACC – <text:span text:style-name="T14">Contratado: 60.063.904 Juliana Maria Satiko Uejima </text:span>– Contrato nº. 107/25 – nº. P.A.: 226/25 – Assinado: 17/04/2025 – Objeto: Prestação de serviços profissionais na área de Música, de músico regente para o Coral Água Viva para os eventos de Aniversário de Caraguatatuba. – Vig.: de 17 de abril a 22 de maio de 2025 – Valor R$ 2.500,00.</text:p>
                  <text:p text:style-name="P29"><text:span text:style-name="T4">───────────────────────────────────</text:span></text:p>
                  <text:p text:style-name="P13"><text:span text:style-name="T15">CONCURSOS PÚBLICOS <text:line-break/>E PROCESSOS SELETIVOS</text:span></text:p>
                  <text:p text:style-name="P29"><text:span text:style-name="T17">───────────────────────────────────</text:span></text:p>
                  <text:p text:style-name="P12">C O N V O C A Ç Ã O</text:p>
                  <text:p text:style-name="P21">FICAM CONVOCADOS OS ESTAGIÁRIOS ABAIXO APROVADOS NO PROCESSO SELETIVO REALIZADO ATRAVÉS DO PROCESSO Nº 11925/2024 COMPLEMENTAR, PARA NO PRAZO DE 03 (TRÊS) DIAS ÚTEIS <text:span text:style-name="T14">(28/04, 29/04 E 30/04) </text:span>IMPRORROGÁVEIS, CONTADOS DA DATA DA PRESENTE PUBLICAÇÃO, A COMPARECER AO DEPARTAMENTO DE RECURSOS HUMANOS, DA SECRETARIA MUNICIPAL DE ADMINISTRAÇÃO, SITUADA À AV. FREI PACÍFICO WAGNER, Nº 985, CENTRO, CARAGUATATUBA – SP, NOS HORÁRIOS, DAS <text:span text:style-name="T14">09h00 ÀS 10h30 </text:span>E DAS<text:span text:style-name="T14"> 12h30 ÀS 16h30.</text:span> A FIM DE APRESENTAR A DOCUMENTAÇÃO EXIGIDA NO EDITAL, NECESSÁRIA PARA A CELEBRAÇÃO DO ACORDO DE COOPERAÇÃO E TERMO DE COMPROMISSO – SEM VÍNCULO EMPREGATÍCIO. NÃO TENDO SIDO REGISTRADA A PRESENÇA DE QUALQUER DOS CHAMADOS, DEPOIS DE DECORRIDO O PRAZO FIXADO, SERÁ CONVOCADO O CANDIDATO SEGUINTE DA LISTA DE CLASSIFICAÇÃO.</text:p>
                  <table:table table:name="Tabela6" table:style-name="Tabela6">
                    <table:table-column table:style-name="Tabela6.A"/>
                    <table:table-column table:style-name="Tabela6.B"/>
                    <table:table-column table:style-name="Tabela6.C"/>
                    <text:soft-page-break/>
                    <table:table-row table:style-name="Tabela6.1">
                      <table:table-cell table:style-name="Tabela6.A1" table:number-columns-spanned="3" office:value-type="string">
                        <text:p text:style-name="P10"><text:span text:style-name="T14">ADMINISTRAÇÃO - SETEMBRO 2024</text:span></text:p>
                      </table:table-cell>
                      <table:covered-table-cell/>
                      <table:covered-table-cell/>
                    </table:table-row>
                    <table:table-row table:style-name="Tabela6.1">
                      <table:table-cell table:style-name="Tabela6.A1" office:value-type="string">
                        <text:p text:style-name="P10"><text:span text:style-name="T14">NOME</text:span></text:p>
                      </table:table-cell>
                      <table:table-cell table:style-name="Tabela6.A1" office:value-type="string">
                        <text:p text:style-name="P10"><text:span text:style-name="T14">CPF</text:span></text:p>
                      </table:table-cell>
                      <table:table-cell table:style-name="Tabela6.A1" office:value-type="string">
                        <text:p text:style-name="P10"><text:span text:style-name="T14">CLASSIFICAÇÃO</text:span></text:p>
                      </table:table-cell>
                    </table:table-row>
                    <table:table-row table:style-name="Tabela6.1">
                      <table:table-cell table:style-name="Tabela6.A1" office:value-type="string">
                        <text:p text:style-name="P10">JENNIFER APARECIDA DAMACENO DE CASTILHO</text:p>
                      </table:table-cell>
                      <table:table-cell table:style-name="Tabela6.A1" office:value-type="string">
                        <text:p text:style-name="P10">357.683.978-09</text:p>
                      </table:table-cell>
                      <table:table-cell table:style-name="Tabela6.A1" office:value-type="string">
                        <text:p text:style-name="P10">23º</text:p>
                      </table:table-cell>
                    </table:table-row>
                    <table:table-row table:style-name="Tabela6.1">
                      <table:table-cell table:style-name="Tabela6.A1" office:value-type="string">
                        <text:p text:style-name="P10">STEFANY DOS SANTOS SOUSA</text:p>
                      </table:table-cell>
                      <table:table-cell table:style-name="Tabela6.A1" office:value-type="string">
                        <text:p text:style-name="P10">474.446.298-70</text:p>
                      </table:table-cell>
                      <table:table-cell table:style-name="Tabela6.A1" office:value-type="string">
                        <text:p text:style-name="P10">24º</text:p>
                      </table:table-cell>
                    </table:table-row>
                    <table:table-row table:style-name="Tabela6.1">
                      <table:table-cell table:style-name="Tabela6.A1" office:value-type="string">
                        <text:p text:style-name="P10">LAURA DA SILVA TRINTIM</text:p>
                      </table:table-cell>
                      <table:table-cell table:style-name="Tabela6.A1" office:value-type="string">
                        <text:p text:style-name="P10">178.000.467-29</text:p>
                      </table:table-cell>
                      <table:table-cell table:style-name="Tabela6.A1" office:value-type="string">
                        <text:p text:style-name="P10">25º</text:p>
                      </table:table-cell>
                    </table:table-row>
                    <table:table-row table:style-name="Tabela6.1">
                      <table:table-cell table:style-name="Tabela6.A1" office:value-type="string">
                        <text:p text:style-name="P10">ALISON DO NASCIMENTO CHAGAS</text:p>
                      </table:table-cell>
                      <table:table-cell table:style-name="Tabela6.A1" office:value-type="string">
                        <text:p text:style-name="P10">487.649.218-24</text:p>
                      </table:table-cell>
                      <table:table-cell table:style-name="Tabela6.A1" office:value-type="string">
                        <text:p text:style-name="P10">26º</text:p>
                      </table:table-cell>
                    </table:table-row>
                    <table:table-row table:style-name="Tabela6.1">
                      <table:table-cell table:style-name="Tabela6.A7" office:value-type="string">
                        <text:p text:style-name="P28"/>
                      </table:table-cell>
                      <table:table-cell table:style-name="Tabela6.A7" office:value-type="string">
                        <text:p text:style-name="P28"/>
                      </table:table-cell>
                      <table:table-cell table:style-name="Tabela6.A7" office:value-type="string">
                        <text:p text:style-name="P28"/>
                      </table:table-cell>
                    </table:table-row>
                    <table:table-row table:style-name="Tabela6.1">
                      <table:table-cell table:style-name="Tabela6.A1" table:number-columns-spanned="3" office:value-type="string">
                        <text:p text:style-name="P10"><text:span text:style-name="T14">GESTÃO EMPRESARIAL - SETEMBRO 2024</text:span></text:p>
                      </table:table-cell>
                      <table:covered-table-cell/>
                      <table:covered-table-cell/>
                    </table:table-row>
                    <table:table-row table:style-name="Tabela6.1">
                      <table:table-cell table:style-name="Tabela6.A1" office:value-type="string">
                        <text:p text:style-name="P10"><text:span text:style-name="T14">NOME</text:span></text:p>
                      </table:table-cell>
                      <table:table-cell table:style-name="Tabela6.A1" office:value-type="string">
                        <text:p text:style-name="P10"><text:span text:style-name="T14">CPF</text:span></text:p>
                      </table:table-cell>
                      <table:table-cell table:style-name="Tabela6.A1" office:value-type="string">
                        <text:p text:style-name="P10"><text:span text:style-name="T14">CLASSIFICAÇÃO</text:span></text:p>
                      </table:table-cell>
                    </table:table-row>
                    <table:table-row table:style-name="Tabela6.1">
                      <table:table-cell table:style-name="Tabela6.A1" office:value-type="string">
                        <text:p text:style-name="P10">SARAH PEREIRA MARTINS</text:p>
                      </table:table-cell>
                      <table:table-cell table:style-name="Tabela6.A1" office:value-type="string">
                        <text:p text:style-name="P10">573.794.618-50</text:p>
                      </table:table-cell>
                      <table:table-cell table:style-name="Tabela6.A1" office:value-type="string">
                        <text:p text:style-name="P10">1º</text:p>
                      </table:table-cell>
                    </table:table-row>
                    <table:table-row table:style-name="Tabela6.1">
                      <table:table-cell table:style-name="Tabela6.A1" office:value-type="string">
                        <text:p text:style-name="P10">JOAO VITOR DOMINGOS CARDOSO</text:p>
                      </table:table-cell>
                      <table:table-cell table:style-name="Tabela6.A1" office:value-type="string">
                        <text:p text:style-name="P10">386.245.178-00</text:p>
                      </table:table-cell>
                      <table:table-cell table:style-name="Tabela6.A1" office:value-type="string">
                        <text:p text:style-name="P10">2º</text:p>
                      </table:table-cell>
                    </table:table-row>
                    <table:table-row table:style-name="Tabela6.1">
                      <table:table-cell table:style-name="Tabela6.A1" office:value-type="string">
                        <text:p text:style-name="P10">KAREN MARGARETE DE ANGELIS BENEDITO</text:p>
                      </table:table-cell>
                      <table:table-cell table:style-name="Tabela6.A1" office:value-type="string">
                        <text:p text:style-name="P10">366.791.528-44</text:p>
                      </table:table-cell>
                      <table:table-cell table:style-name="Tabela6.A1" office:value-type="string">
                        <text:p text:style-name="P10">3º</text:p>
                      </table:table-cell>
                    </table:table-row>
                    <table:table-row table:style-name="Tabela6.1">
                      <table:table-cell table:style-name="Tabela6.A1" office:value-type="string">
                        <text:p text:style-name="P10">GABRIELA CRISTAL LIMA FREITAS</text:p>
                      </table:table-cell>
                      <table:table-cell table:style-name="Tabela6.A1" office:value-type="string">
                        <text:p text:style-name="P10">370.539.318-97</text:p>
                      </table:table-cell>
                      <table:table-cell table:style-name="Tabela6.A1" office:value-type="string">
                        <text:p text:style-name="P10">4º</text:p>
                      </table:table-cell>
                    </table:table-row>
                    <table:table-row table:style-name="Tabela6.1">
                      <table:table-cell table:style-name="Tabela6.A1" office:value-type="string">
                        <text:p text:style-name="P10">DAIANE CAROLINE BRAGHIROLI </text:p>
                      </table:table-cell>
                      <table:table-cell table:style-name="Tabela6.A1" office:value-type="string">
                        <text:p text:style-name="P10">308.896.838-67</text:p>
                      </table:table-cell>
                      <table:table-cell table:style-name="Tabela6.A1" office:value-type="string">
                        <text:p text:style-name="P10">5º</text:p>
                      </table:table-cell>
                    </table:table-row>
                    <table:table-row table:style-name="Tabela6.1">
                      <table:table-cell table:style-name="Tabela6.A1" office:value-type="string">
                        <text:p text:style-name="P10">ANA CLARA LOPES SILVA DE LIMA</text:p>
                      </table:table-cell>
                      <table:table-cell table:style-name="Tabela6.A1" office:value-type="string">
                        <text:p text:style-name="P10">449.973.558-01</text:p>
                      </table:table-cell>
                      <table:table-cell table:style-name="Tabela6.A1" office:value-type="string">
                        <text:p text:style-name="P10">6º</text:p>
                      </table:table-cell>
                    </table:table-row>
                  </table:table>
                  <text:p text:style-name="P21"/>
                  <text:p text:style-name="P19">CARAGUATATUBA, 25 DE ABRIL DE 2025.</text:p>
                  <text:p text:style-name="P20"><text:span text:style-name="T14">SILVIO TAVARES DE ANDRADE</text:span></text:p>
                  <text:p text:style-name="P20">SECRETÁRIO DE ADMINISTRAÇÃO</text:p>
                  <text:p text:style-name="P29"><text:span text:style-name="T4">───────────────────────────────────</text:span></text:p>
                  <text:p text:style-name="P18"><text:span text:style-name="T12">CÂMARA MUNICIPAL DE CARAGUATATUBA</text:span></text:p>
                  <text:p text:style-name="P29"><text:span text:style-name="T17">───────────────────────────────────</text:span></text:p>
                  <text:p text:style-name="P22">EXTRATO DE HOMOLOGAÇÃO</text:p>
                  <text:p text:style-name="P22">Pregão Eletrônico nº 04/2025 – Processo Interno nº 6086/2025 – Processo de Compras nº 09/2025 </text:p>
                  <text:p text:style-name="P22">Objeto: CONTRATAÇÃO DE EMPRESA ESPECIALIZADA EM CONSULTORIA EM TECNOLOGIA DA INFORMAÇÃO E COMUNICAÇÃO (TIC). Lote único. Valor Global de R$66.060,00 (sessenta e seis mil e sessenta reais). Adjudicada: DATAGROUP TECNOLOGIA DA INFORMAÇÃO LTDA, inscrita no CNPJ/MF sob n° 33.416.994/0001-80. Assinatura: ANTONIO CARLOS DA SILVA JUNIOR, Presidente da Câmara Municipal de Caraguatatuba. Data 24/04/2025. </text:p>
                  <text:p text:style-name="P22">───────────────────────────────────</text:p>
                  <text:p text:style-name="P22">EXTRATO DE HOMOLOGAÇÃO</text:p>
                  <text:p text:style-name="P22">Chamamento Público nº 01/2024 – Processo nº 37/2024 – Processo de Compras nº 13/2024 </text:p>
                  <text:p text:style-name="P22">Objeto: CREDENCIAMENTO DE EMPRESA ESPECIALIZADA NA PRESTAÇÃO DE SERVIÇO DE ADMINISTRAÇÃO, FORNECIMENTO, GERENCIAMENTO E EMISSÃO DE CARTÕES ELETRÔNICOS OU MAGNÉTICOS E APLICATIVO PARA DISPOSITIVO MÓVEL COM VISUALIZAÇÃO DE SALDO, EXTRATO E REALIZAÇÃO DE COMPRAS, AMBOS COM SENHA INDIVIDUAL E RECARGA MENSAL, DESTINADO AO VALE REFEIÇÃO DOS SERVIDORES DA CÂMARA MUNICIPAL DE CARAGUATATUBA. Lote único. Adjudicadas: GREEN CARD S/A REFEIÇÕES COMÉRCIO E SERVIÇOS inscrita no CNPJ/MF sob n° 92.559.830/0001-71; PLUXEE BENEFÍCIOS BRASIL S/A, inscrita no CNPJ/MF sob n° 69.034.668/0001-56; VEROCHEQUE REFEIÇÕES LTDA, inscrita no CNPJ/MF sob n° 06.344.497/0001-41. Assinatura: ANTONIO CARLOS DA SILVA JUNIOR, Presidente da Câmara Municipal de Caraguatatuba. Data 10/04/2025. </text:p>
                  <text:p text:style-name="P22">───────────────────────────────────</text:p>
                  <text:p text:style-name="P22">EXTRATO DE CONTRATO</text:p>
                  <text:p text:style-name="P22">Chamamento Público nº 01/2024 – Processo nº 37/2024 – Processo de Compras nº 13/2024 – Contrato nº 05/2025</text:p>
                  <text:p text:style-name="P22">Objeto: CREDENCIAMENTO DE EMPRESA ESPECIALIZADA NA PRESTAÇÃO DE SERVIÇO DE ADMINISTRAÇÃO, FORNECIMENTO, GERENCIAMENTO E EMISSÃO DE CARTÕES ELETRÔNICOS OU MAGNÉTICOS E APLICATIVO PARA DISPOSITIVO MÓVEL COM VISUALIZAÇÃO DE SALDO, EXTRATO E REALIZAÇÃO DE COMPRAS, AMBOS COM SENHA INDIVIDUAL E RECARGA MENSAL, DESTINADO AO VALE REFEIÇÃO DOS SERVIDORES DA CÂMARA MUNICIPAL DE CARAGUATATUBA. Lote único. Valor Global de R$447.348,00 (quatrocentos e quarenta e sete mil e trezentos e quarenta e oito reais). Contratada: PLUXEE BENEFÍCIOS BRASIL S/A, inscrita no CNPJ/MF sob n° 69.034.668/0001-56 Assinatura: ANTONIO CARLOS DA SILVA JUNIOR, Presidente da Câmara Municipal de Caraguatatuba. Data 10/04/2025. </text:p>
                  <text:p text:style-name="P22">───────────────────────────────────</text:p>
                  <text:p text:style-name="P22">EXTRATO DE CONTRATO</text:p>
                  <text:p text:style-name="P22">Chamamento Público nº 01/2024 – Processo nº 37/2024 – Processo de Compras nº 13/2024 – Contrato nº 06/2025</text:p>
                  <text:p text:style-name="P22">Objeto: CREDENCIAMENTO DE EMPRESA ESPECIALIZADA NA PRESTAÇÃO DE SERVIÇO DE ADMINISTRAÇÃO, FORNECIMENTO, GERENCIAMENTO E EMISSÃO DE CARTÕES ELETRÔNICOS OU MAGNÉTICOS E APLICATIVO PARA DISPOSITIVO MÓVEL COM VISUALIZAÇÃO DE SALDO, EXTRATO E REALIZAÇÃO DE COMPRAS, AMBOS COM SENHA INDIVIDUAL E RECARGA MENSAL, DESTINADO AO VALE REFEIÇÃO DOS SERVIDORES DA CÂMARA MUNICIPAL DE CARAGUATATUBA. Lote único. Valor Global de R$16.267,20 (dezesseis mil e duzentos e sessenta e sete reais e vinte centavos). Contratada: VEROCHEQUE</text:p>
                  <text:p text:style-name="P22">REFEIÇÕES LTDA, inscrita no CNPJ/MF sob n° 06.344.497/0001-41. Assinatura: ANTONIO CARLOS DA SILVA JUNIOR, Presidente da Câmara Municipal de Caraguatatuba. Data 10/04/2025.</text:p>
                  <text:p text:style-name="P30"><text:span text:style-name="T4">───────────────────────────────────</text:span></text:p>
                  <text:p text:style-name="P7"/>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8"><draw:g text:anchor-type="as-char" draw:z-index="22" draw:name="Forma 2" draw:style-name="gr2"><draw:path draw:style-name="gr3" draw:text-style-name="P32"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3" svg:width="0.935cm" svg:height="0.068cm" svg:x="0.512cm" svg:y="0.143cm" svg:viewBox="0 0 936 69" svg:d="M0 68c116-43 290-68 467-68s351 25 469 69"><text:p/></draw:path><draw:path draw:style-name="gr4" draw:text-style-name="P33" svg:width="0.951cm" svg:height="0.071cm" svg:x="0.503cm" svg:y="0.115cm" svg:viewBox="0 0 952 72" svg:d="M0 72c13-5 28-10 43-15M95 43c60-15 128-26 200-34M375 3c34-2 67-3 101-3s67 1 101 3M657 9c72 7 141 19 202 34M908 57c15 5 30 10 44 15"><text:p/></draw:path><draw:path draw:style-name="gr4" draw:text-style-name="P33" svg:width="0.97cm" svg:height="0.074cm" svg:x="0.494cm" svg:y="0.088cm" svg:viewBox="0 0 971 75" svg:d="M0 75c14-5 28-11 44-16M96 45c62-17 132-28 207-36M383 3c34-2 69-3 103-3s68 1 102 3M669 9c75 7 145 19 206 36M927 59c16 5 30 11 44 16"><text:p/></draw:path><draw:path draw:style-name="gr4" draw:text-style-name="P33" svg:width="0.99cm" svg:height="0.078cm" svg:x="0.484cm" svg:y="0.059cm" svg:viewBox="0 0 991 79" svg:d="M0 79c14-6 29-11 44-17M100 46c62-16 133-29 209-37M391 3c35-2 69-3 104-3s70 1 104 3M683 9c76 8 147 21 210 37M949 62c15 6 29 11 42 17"><text:p/></draw:path><draw:path draw:style-name="gr4" draw:text-style-name="P33"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3" svg:width="0.913cm" svg:height="0.064cm" svg:x="0.524cm" svg:y="0.176cm" svg:viewBox="0 0 914 65" svg:d="M0 64c117-40 287-64 455-64 173 0 342 24 459 65"><text:p/></draw:path><draw:path draw:style-name="gr4" draw:text-style-name="P33" svg:width="0.894cm" svg:height="0.061cm" svg:x="0.53cm" svg:y="0.202cm" svg:viewBox="0 0 895 62" svg:d="M0 62c117-39 282-62 449-62 166 0 330 23 446 62"><text:p/></draw:path><draw:path draw:style-name="gr4" draw:text-style-name="P33" svg:width="0.871cm" svg:height="0.056cm" svg:x="0.543cm" svg:y="0.236cm" svg:viewBox="0 0 872 57" svg:d="M0 57c115-35 276-57 436-57 161 0 318 21 436 57"><text:p/></draw:path><draw:path draw:style-name="gr4" draw:text-style-name="P33" svg:width="0.851cm" svg:height="0.053cm" svg:x="0.553cm" svg:y="0.267cm" svg:viewBox="0 0 852 54" svg:d="M0 54c117-34 268-54 426-54 154 0 312 20 426 54"><text:p/></draw:path><draw:path draw:style-name="gr4" draw:text-style-name="P33" svg:width="0.793cm" svg:height="0.043cm" svg:x="0.585cm" svg:y="0.352cm" svg:viewBox="0 0 794 44" svg:d="M0 44c111-28 255-44 399-44 141 0 283 15 395 44"><text:p/></draw:path><draw:path draw:style-name="gr4" draw:text-style-name="P33" svg:width="0.077cm" svg:height="0.171cm" svg:x="1.333cm" svg:y="0.158cm" svg:viewBox="0 0 78 172" svg:d="M78 14c-20 58-49 121-77 158-4-33 3-84 28-172"><text:p/></draw:path><draw:path draw:style-name="gr4" draw:text-style-name="P33" svg:width="0.081cm" svg:height="0.178cm" svg:x="1.079cm" svg:y="0.118cm" svg:viewBox="0 0 82 179" svg:d="M82 5c-9 65-23 127-71 174-8-56-13-118-10-179"><text:p/></draw:path><draw:path draw:style-name="gr5" draw:text-style-name="P34" svg:width="0.125cm" svg:height="0.158cm" svg:x="0.919cm" svg:y="0.145cm" svg:viewBox="0 0 126 159" svg:d="M126 157c-3-85-31-157-63-157s-61 73-63 159z"><text:p/></draw:path><draw:path draw:style-name="gr5" draw:text-style-name="P34" svg:width="0.131cm" svg:height="0.173cm" svg:x="0.677cm" svg:y="0.165cm" svg:viewBox="0 0 132 174" svg:d="M132 158c-19-87-67-164-100-158-32 7-39 92-25 174z"><text:p/></draw:path><draw:path draw:style-name="gr5" draw:text-style-name="P34" svg:width="0.131cm" svg:height="0.173cm" svg:x="1.149cm" svg:y="0.165cm" svg:viewBox="0 0 132 174" svg:d="M0 158c20-87 67-164 100-158 32 7 40 92 24 174z"><text:p/></draw:path><draw:path draw:style-name="gr5" draw:text-style-name="P34" svg:width="0.093cm" svg:height="0.112cm" svg:x="0.525cm" svg:y="0.244cm" svg:viewBox="0 0 94 113" svg:d="M94 104c-30-51-65-88-94-104l44 113z"><text:p/></draw:path><draw:path draw:style-name="gr5" draw:text-style-name="P34" svg:width="0.093cm" svg:height="0.112cm" svg:x="1.341cm" svg:y="0.244cm" svg:viewBox="0 0 94 113" svg:d="M0 104c29-51 65-88 94-104l-45 113z"><text:p/></draw:path><draw:path draw:style-name="gr4" draw:text-style-name="P33" svg:width="0.078cm" svg:height="0.171cm" svg:x="0.548cm" svg:y="0.158cm" svg:viewBox="0 0 79 172" svg:d="M0 14c19 58 48 121 78 158 3-33-4-84-29-172"><text:p/></draw:path><draw:path draw:style-name="gr4" draw:text-style-name="P33" svg:width="0.078cm" svg:height="0.171cm" svg:x="1.332cm" svg:y="0.158cm" svg:viewBox="0 0 79 172" svg:d="M79 14c-19 58-49 121-78 158-4-33 4-84 28-172"><text:p/></draw:path><draw:path draw:style-name="gr4" draw:text-style-name="P33" svg:width="0.081cm" svg:height="0.178cm" svg:x="0.798cm" svg:y="0.118cm" svg:viewBox="0 0 82 179" svg:d="M0 5c9 65 23 127 71 174 8-56 13-118 10-179"><text:p/></draw:path><draw:path draw:style-name="gr4" draw:text-style-name="P33" svg:width="0.081cm" svg:height="0.178cm" svg:x="1.078cm" svg:y="0.118cm" svg:viewBox="0 0 82 179" svg:d="M82 5c-9 65-22 127-71 174-7-56-13-118-10-179"><text:p/></draw:path><draw:line draw:style-name="gr4" draw:text-style-name="P33" svg:x1="0.475cm" svg:y1="0.083cm" svg:x2="0.487cm" svg:y2="0.108cm"><text:p/></draw:line><draw:line draw:style-name="gr4" draw:text-style-name="P33" svg:x1="1.483cm" svg:y1="0.083cm" svg:x2="1.472cm" svg:y2="0.108cm"><text:p/></draw:line><draw:line draw:style-name="gr4" draw:text-style-name="P33" svg:x1="0.498cm" svg:y1="0.102cm" svg:x2="0.51cm" svg:y2="0.128cm"><text:p/></draw:line><draw:line draw:style-name="gr4" draw:text-style-name="P33" svg:x1="1.46cm" svg:y1="0.102cm" svg:x2="1.448cm" svg:y2="0.128cm"><text:p/></draw:line><draw:line draw:style-name="gr4" draw:text-style-name="P33" svg:x1="0.493cm" svg:y1="0.132cm" svg:x2="0.505cm" svg:y2="0.157cm"><text:p/></draw:line><draw:line draw:style-name="gr4" draw:text-style-name="P33" svg:x1="1.465cm" svg:y1="0.132cm" svg:x2="1.453cm" svg:y2="0.157cm"><text:p/></draw:line><draw:line draw:style-name="gr4" draw:text-style-name="P33" svg:x1="0.519cm" svg:y1="0.153cm" svg:x2="0.529cm" svg:y2="0.175cm"><text:p/></draw:line><draw:line draw:style-name="gr4" draw:text-style-name="P33" svg:x1="1.44cm" svg:y1="0.153cm" svg:x2="1.43cm" svg:y2="0.175cm"><text:p/></draw:line><draw:line draw:style-name="gr4" draw:text-style-name="P33" svg:x1="0.514cm" svg:y1="0.18cm" svg:x2="0.523cm" svg:y2="0.205cm"><text:p/></draw:line><draw:line draw:style-name="gr4" draw:text-style-name="P33" svg:x1="1.445cm" svg:y1="0.18cm" svg:x2="1.436cm" svg:y2="0.205cm"><text:p/></draw:line><draw:line draw:style-name="gr4" draw:text-style-name="P33" svg:x1="0.536cm" svg:y1="0.202cm" svg:x2="0.547cm" svg:y2="0.23cm"><text:p/></draw:line><draw:line draw:style-name="gr4" draw:text-style-name="P33" svg:x1="1.422cm" svg:y1="0.202cm" svg:x2="1.411cm" svg:y2="0.23cm"><text:p/></draw:line><draw:line draw:style-name="gr4" draw:text-style-name="P33" svg:x1="0.536cm" svg:y1="0.236cm" svg:x2="0.547cm" svg:y2="0.262cm"><text:p/></draw:line><draw:line draw:style-name="gr4" draw:text-style-name="P33" svg:x1="1.422cm" svg:y1="0.236cm" svg:x2="1.411cm" svg:y2="0.262cm"><text:p/></draw:line><draw:line draw:style-name="gr4" draw:text-style-name="P33" svg:x1="0.585cm" svg:y1="0.282cm" svg:x2="0.6cm" svg:y2="0.31cm"><text:p/></draw:line><draw:line draw:style-name="gr4" draw:text-style-name="P33" svg:x1="1.375cm" svg:y1="0.282cm" svg:x2="1.36cm" svg:y2="0.31cm"><text:p/></draw:line><draw:line draw:style-name="gr4" draw:text-style-name="P33" svg:x1="0.57cm" svg:y1="0.192cm" svg:x2="0.578cm" svg:y2="0.221cm"><text:p/></draw:line><draw:line draw:style-name="gr4" draw:text-style-name="P33" svg:x1="1.388cm" svg:y1="0.192cm" svg:x2="1.379cm" svg:y2="0.221cm"><text:p/></draw:line><draw:line draw:style-name="gr4" draw:text-style-name="P33" svg:x1="0.597cm" svg:y1="0.186cm" svg:x2="0.606cm" svg:y2="0.215cm"><text:p/></draw:line><draw:line draw:style-name="gr4" draw:text-style-name="P33" svg:x1="1.361cm" svg:y1="0.186cm" svg:x2="1.352cm" svg:y2="0.215cm"><text:p/></draw:line><draw:line draw:style-name="gr4" draw:text-style-name="P33" svg:x1="0.591cm" svg:y1="0.218cm" svg:x2="0.6cm" svg:y2="0.246cm"><text:p/></draw:line><draw:line draw:style-name="gr4" draw:text-style-name="P33" svg:x1="1.366cm" svg:y1="0.218cm" svg:x2="1.357cm" svg:y2="0.246cm"><text:p/></draw:line><draw:line draw:style-name="gr4" draw:text-style-name="P33" svg:x1="0.611cm" svg:y1="0.276cm" svg:x2="0.618cm" svg:y2="0.305cm"><text:p/></draw:line><draw:line draw:style-name="gr4" draw:text-style-name="P33" svg:x1="1.348cm" svg:y1="0.276cm" svg:x2="1.341cm" svg:y2="0.305cm"><text:p/></draw:line><draw:line draw:style-name="gr4" draw:text-style-name="P33" svg:x1="0.598cm" svg:y1="0.073cm" svg:x2="0.605cm" svg:y2="0.101cm"><text:p/></draw:line><draw:line draw:style-name="gr4" draw:text-style-name="P33" svg:x1="1.361cm" svg:y1="0.073cm" svg:x2="1.354cm" svg:y2="0.101cm"><text:p/></draw:line><draw:line draw:style-name="gr4" draw:text-style-name="P33" svg:x1="0.634cm" svg:y1="0.066cm" svg:x2="0.641cm" svg:y2="0.094cm"><text:p/></draw:line><draw:line draw:style-name="gr4" draw:text-style-name="P33" svg:x1="1.326cm" svg:y1="0.066cm" svg:x2="1.319cm" svg:y2="0.094cm"><text:p/></draw:line><draw:line draw:style-name="gr4" draw:text-style-name="P33" svg:x1="0.67cm" svg:y1="0.056cm" svg:x2="0.677cm" svg:y2="0.084cm"><text:p/></draw:line><draw:line draw:style-name="gr4" draw:text-style-name="P33" svg:x1="1.288cm" svg:y1="0.056cm" svg:x2="1.281cm" svg:y2="0.084cm"><text:p/></draw:line><draw:line draw:style-name="gr4" draw:text-style-name="P33" svg:x1="0.704cm" svg:y1="0.051cm" svg:x2="0.709cm" svg:y2="0.08cm"><text:p/></draw:line><draw:line draw:style-name="gr4" draw:text-style-name="P33" svg:x1="1.255cm" svg:y1="0.051cm" svg:x2="1.25cm" svg:y2="0.08cm"><text:p/></draw:line><draw:line draw:style-name="gr4" draw:text-style-name="P33" svg:x1="0.736cm" svg:y1="0.049cm" svg:x2="0.741cm" svg:y2="0.077cm"><text:p/></draw:line><draw:line draw:style-name="gr4" draw:text-style-name="P33" svg:x1="1.223cm" svg:y1="0.049cm" svg:x2="1.218cm" svg:y2="0.077cm"><text:p/></draw:line><draw:line draw:style-name="gr4" draw:text-style-name="P33" svg:x1="0.77cm" svg:y1="0.044cm" svg:x2="0.775cm" svg:y2="0.072cm"><text:p/></draw:line><draw:line draw:style-name="gr4" draw:text-style-name="P33" svg:x1="1.19cm" svg:y1="0.044cm" svg:x2="1.186cm" svg:y2="0.072cm"><text:p/></draw:line><draw:line draw:style-name="gr4" draw:text-style-name="P33" svg:x1="0.616cm" svg:y1="0.097cm" svg:x2="0.623cm" svg:y2="0.126cm"><text:p/></draw:line><draw:line draw:style-name="gr4" draw:text-style-name="P33" svg:x1="1.343cm" svg:y1="0.097cm" svg:x2="1.336cm" svg:y2="0.126cm"><text:p/></draw:line><draw:line draw:style-name="gr4" draw:text-style-name="P33" svg:x1="0.655cm" svg:y1="0.088cm" svg:x2="0.662cm" svg:y2="0.116cm"><text:p/></draw:line><draw:line draw:style-name="gr4" draw:text-style-name="P33" svg:x1="1.305cm" svg:y1="0.088cm" svg:x2="1.299cm" svg:y2="0.116cm"><text:p/></draw:line><draw:line draw:style-name="gr4" draw:text-style-name="P33" svg:x1="0.689cm" svg:y1="0.083cm" svg:x2="0.696cm" svg:y2="0.113cm"><text:p/></draw:line><draw:line draw:style-name="gr4" draw:text-style-name="P33" svg:x1="1.269cm" svg:y1="0.083cm" svg:x2="1.263cm" svg:y2="0.113cm"><text:p/></draw:line><draw:line draw:style-name="gr4" draw:text-style-name="P33" svg:x1="0.727cm" svg:y1="0.079cm" svg:x2="0.732cm" svg:y2="0.108cm"><text:p/></draw:line><draw:line draw:style-name="gr4" draw:text-style-name="P33" svg:x1="1.231cm" svg:y1="0.079cm" svg:x2="1.226cm" svg:y2="0.108cm"><text:p/></draw:line><draw:line draw:style-name="gr4" draw:text-style-name="P33" svg:x1="0.759cm" svg:y1="0.073cm" svg:x2="0.764cm" svg:y2="0.103cm"><text:p/></draw:line><draw:line draw:style-name="gr4" draw:text-style-name="P33" svg:x1="1.198cm" svg:y1="0.073cm" svg:x2="1.193cm" svg:y2="0.103cm"><text:p/></draw:line><draw:line draw:style-name="gr4" draw:text-style-name="P33" svg:x1="0.613cm" svg:y1="0.126cm" svg:x2="0.62cm" svg:y2="0.151cm"><text:p/></draw:line><draw:line draw:style-name="gr4" draw:text-style-name="P33" svg:x1="1.345cm" svg:y1="0.126cm" svg:x2="1.338cm" svg:y2="0.151cm"><text:p/></draw:line><draw:line draw:style-name="gr4" draw:text-style-name="P33" svg:x1="0.644cm" svg:y1="0.121cm" svg:x2="0.651cm" svg:y2="0.147cm"><text:p/></draw:line><draw:line draw:style-name="gr4" draw:text-style-name="P33" svg:x1="1.314cm" svg:y1="0.121cm" svg:x2="1.307cm" svg:y2="0.147cm"><text:p/></draw:line><draw:line draw:style-name="gr4" draw:text-style-name="P33" svg:x1="0.679cm" svg:y1="0.115cm" svg:x2="0.686cm" svg:y2="0.14cm"><text:p/></draw:line><draw:line draw:style-name="gr4" draw:text-style-name="P33" svg:x1="1.28cm" svg:y1="0.115cm" svg:x2="1.275cm" svg:y2="0.14cm"><text:p/></draw:line><draw:line draw:style-name="gr4" draw:text-style-name="P33" svg:x1="0.714cm" svg:y1="0.109cm" svg:x2="0.719cm" svg:y2="0.134cm"><text:p/></draw:line><draw:line draw:style-name="gr4" draw:text-style-name="P33" svg:x1="1.245cm" svg:y1="0.109cm" svg:x2="1.24cm" svg:y2="0.134cm"><text:p/></draw:line><draw:line draw:style-name="gr4" draw:text-style-name="P33" svg:x1="0.748cm" svg:y1="0.105cm" svg:x2="0.752cm" svg:y2="0.13cm"><text:p/></draw:line><draw:line draw:style-name="gr4" draw:text-style-name="P33" svg:x1="1.212cm" svg:y1="0.105cm" svg:x2="1.208cm" svg:y2="0.13cm"><text:p/></draw:line><draw:line draw:style-name="gr4" draw:text-style-name="P33" svg:x1="0.78cm" svg:y1="0.102cm" svg:x2="0.784cm" svg:y2="0.128cm"><text:p/></draw:line><draw:line draw:style-name="gr4" draw:text-style-name="P33" svg:x1="1.178cm" svg:y1="0.102cm" svg:x2="1.173cm" svg:y2="0.128cm"><text:p/></draw:line><draw:line draw:style-name="gr4" draw:text-style-name="P33" svg:x1="0.631cm" svg:y1="0.148cm" svg:x2="0.637cm" svg:y2="0.176cm"><text:p/></draw:line><draw:line draw:style-name="gr4" draw:text-style-name="P33" svg:x1="1.329cm" svg:y1="0.148cm" svg:x2="1.322cm" svg:y2="0.176cm"><text:p/></draw:line><draw:line draw:style-name="gr4" draw:text-style-name="P33" svg:x1="0.669cm" svg:y1="0.142cm" svg:x2="0.675cm" svg:y2="0.17cm"><text:p/></draw:line><draw:line draw:style-name="gr4" draw:text-style-name="P33" svg:x1="1.291cm" svg:y1="0.142cm" svg:x2="1.285cm" svg:y2="0.17cm"><text:p/></draw:line><draw:line draw:style-name="gr4" draw:text-style-name="P33" svg:x1="0.703cm" svg:y1="0.136cm" svg:x2="0.709cm" svg:y2="0.164cm"><text:p/></draw:line><draw:line draw:style-name="gr4" draw:text-style-name="P33" svg:x1="1.256cm" svg:y1="0.136cm" svg:x2="1.25cm" svg:y2="0.164cm"><text:p/></draw:line><draw:line draw:style-name="gr4" draw:text-style-name="P33" svg:x1="0.736cm" svg:y1="0.132cm" svg:x2="0.741cm" svg:y2="0.16cm"><text:p/></draw:line><draw:line draw:style-name="gr4" draw:text-style-name="P33" svg:x1="1.221cm" svg:y1="0.132cm" svg:x2="1.216cm" svg:y2="0.16cm"><text:p/></draw:line><draw:line draw:style-name="gr4" draw:text-style-name="P33" svg:x1="0.77cm" svg:y1="0.126cm" svg:x2="0.776cm" svg:y2="0.154cm"><text:p/></draw:line><draw:line draw:style-name="gr4" draw:text-style-name="P33" svg:x1="1.189cm" svg:y1="0.126cm" svg:x2="1.183cm" svg:y2="0.154cm"><text:p/></draw:line><draw:line draw:style-name="gr4" draw:text-style-name="P33" svg:x1="0.661cm" svg:y1="0.17cm" svg:x2="0.667cm" svg:y2="0.201cm"><text:p/></draw:line><draw:line draw:style-name="gr4" draw:text-style-name="P33" svg:x1="1.296cm" svg:y1="0.17cm" svg:x2="1.29cm" svg:y2="0.201cm"><text:p/></draw:line><draw:line draw:style-name="gr4" draw:text-style-name="P33" svg:x1="0.626cm" svg:y1="0.179cm" svg:x2="0.633cm" svg:y2="0.209cm"><text:p/></draw:line><draw:line draw:style-name="gr4" draw:text-style-name="P33" svg:x1="1.333cm" svg:y1="0.179cm" svg:x2="1.326cm" svg:y2="0.209cm"><text:p/></draw:line><draw:line draw:style-name="gr4" draw:text-style-name="P33" svg:x1="0.758cm" svg:y1="0.153cm" svg:x2="0.766cm" svg:y2="0.185cm"><text:p/></draw:line><draw:line draw:style-name="gr4" draw:text-style-name="P33" svg:x1="1.2cm" svg:y1="0.153cm" svg:x2="1.192cm" svg:y2="0.185cm"><text:p/></draw:line><draw:line draw:style-name="gr4" draw:text-style-name="P33" svg:x1="0.791cm" svg:y1="0.153cm" svg:x2="0.797cm" svg:y2="0.184cm"><text:p/></draw:line><draw:line draw:style-name="gr4" draw:text-style-name="P33" svg:x1="1.17cm" svg:y1="0.153cm" svg:x2="1.163cm" svg:y2="0.184cm"><text:p/></draw:line><draw:line draw:style-name="gr4" draw:text-style-name="P33" svg:x1="0.658cm" svg:y1="0.202cm" svg:x2="0.663cm" svg:y2="0.231cm"><text:p/></draw:line><draw:line draw:style-name="gr4" draw:text-style-name="P33" svg:x1="1.302cm" svg:y1="0.202cm" svg:x2="1.297cm" svg:y2="0.231cm"><text:p/></draw:line><draw:line draw:style-name="gr4" draw:text-style-name="P33" svg:x1="0.626cm" svg:y1="0.21cm" svg:x2="0.631cm" svg:y2="0.239cm"><text:p/></draw:line><draw:line draw:style-name="gr4" draw:text-style-name="P33" svg:x1="1.333cm" svg:y1="0.21cm" svg:x2="1.328cm" svg:y2="0.239cm"><text:p/></draw:line><draw:line draw:style-name="gr4" draw:text-style-name="P33" svg:x1="0.647cm" svg:y1="0.236cm" svg:x2="0.654cm" svg:y2="0.269cm"><text:p/></draw:line><draw:line draw:style-name="gr4" draw:text-style-name="P33" svg:x1="1.312cm" svg:y1="0.236cm" svg:x2="1.305cm" svg:y2="0.269cm"><text:p/></draw:line><draw:line draw:style-name="gr4" draw:text-style-name="P33" svg:x1="0.645cm" svg:y1="0.267cm" svg:x2="0.651cm" svg:y2="0.296cm"><text:p/></draw:line><draw:line draw:style-name="gr4" draw:text-style-name="P33" svg:x1="1.313cm" svg:y1="0.267cm" svg:x2="1.307cm" svg:y2="0.296cm"><text:p/></draw:line><draw:line draw:style-name="gr4" draw:text-style-name="P33" svg:x1="0.639cm" svg:y1="0.299cm" svg:x2="0.645cm" svg:y2="0.331cm"><text:p/></draw:line><draw:line draw:style-name="gr4" draw:text-style-name="P33" svg:x1="1.32cm" svg:y1="0.299cm" svg:x2="1.314cm" svg:y2="0.329cm"><text:p/></draw:line><draw:line draw:style-name="gr4" draw:text-style-name="P33" svg:x1="0.666cm" svg:y1="0.296cm" svg:x2="0.67cm" svg:y2="0.326cm"><text:p/></draw:line><draw:line draw:style-name="gr4" draw:text-style-name="P33" svg:x1="1.291cm" svg:y1="0.296cm" svg:x2="1.287cm" svg:y2="0.325cm"><text:p/></draw:line><draw:line draw:style-name="gr4" draw:text-style-name="P33" svg:x1="0.778cm" svg:y1="0.186cm" svg:x2="0.784cm" svg:y2="0.215cm"><text:p/></draw:line><draw:line draw:style-name="gr4" draw:text-style-name="P33" svg:x1="1.182cm" svg:y1="0.186cm" svg:x2="1.175cm" svg:y2="0.215cm"><text:p/></draw:line><draw:line draw:style-name="gr4" draw:text-style-name="P33" svg:x1="0.807cm" svg:y1="0.18cm" svg:x2="0.812cm" svg:y2="0.21cm"><text:p/></draw:line><draw:line draw:style-name="gr4" draw:text-style-name="P33" svg:x1="1.151cm" svg:y1="0.18cm" svg:x2="1.145cm" svg:y2="0.21cm"><text:p/></draw:line><draw:line draw:style-name="gr4" draw:text-style-name="P33" svg:x1="0.797cm" svg:y1="0.213cm" svg:x2="0.802cm" svg:y2="0.246cm"><text:p/></draw:line><draw:line draw:style-name="gr4" draw:text-style-name="P33" svg:x1="1.161cm" svg:y1="0.213cm" svg:x2="1.156cm" svg:y2="0.246cm"><text:p/></draw:line><draw:line draw:style-name="gr4" draw:text-style-name="P33" svg:x1="0.818cm" svg:y1="0.243cm" svg:x2="0.822cm" svg:y2="0.274cm"><text:p/></draw:line><draw:line draw:style-name="gr4" draw:text-style-name="P33" svg:x1="1.14cm" svg:y1="0.243cm" svg:x2="1.136cm" svg:y2="0.274cm"><text:p/></draw:line><draw:line draw:style-name="gr4" draw:text-style-name="P33" svg:x1="0.808cm" svg:y1="0.272cm" svg:x2="0.814cm" svg:y2="0.302cm"><text:p/></draw:line><draw:line draw:style-name="gr4" draw:text-style-name="P33" svg:x1="1.149cm" svg:y1="0.272cm" svg:x2="1.144cm" svg:y2="0.302cm"><text:p/></draw:line><draw:line draw:style-name="gr4" draw:text-style-name="P33" svg:x1="0.84cm" svg:y1="0.272cm" svg:x2="0.844cm" svg:y2="0.302cm"><text:p/></draw:line><draw:line draw:style-name="gr4" draw:text-style-name="P33" svg:x1="1.118cm" svg:y1="0.272cm" svg:x2="1.114cm" svg:y2="0.301cm"><text:p/></draw:line><draw:line draw:style-name="gr4" draw:text-style-name="P33" svg:x1="0.824cm" svg:y1="0.148cm" svg:x2="0.827cm" svg:y2="0.18cm"><text:p/></draw:line><draw:line draw:style-name="gr4" draw:text-style-name="P33" svg:x1="1.134cm" svg:y1="0.148cm" svg:x2="1.13cm" svg:y2="0.18cm"><text:p/></draw:line><draw:line draw:style-name="gr4" draw:text-style-name="P33" svg:x1="0.864cm" svg:y1="0.147cm" svg:x2="0.866cm" svg:y2="0.179cm"><text:p/></draw:line><draw:line draw:style-name="gr4" draw:text-style-name="P33" svg:x1="1.097cm" svg:y1="0.147cm" svg:x2="1.093cm" svg:y2="0.179cm"><text:p/></draw:line><draw:line draw:style-name="gr4" draw:text-style-name="P33" svg:x1="0.849cm" svg:y1="0.179cm" svg:x2="0.854cm" svg:y2="0.208cm"><text:p/></draw:line><draw:line draw:style-name="gr4" draw:text-style-name="P33" svg:x1="1.11cm" svg:y1="0.179cm" svg:x2="1.106cm" svg:y2="0.208cm"><text:p/></draw:line><draw:line draw:style-name="gr4" draw:text-style-name="P33" svg:x1="0.837cm" svg:y1="0.208cm" svg:x2="0.841cm" svg:y2="0.241cm"><text:p/></draw:line><draw:line draw:style-name="gr4" draw:text-style-name="P33" svg:x1="1.121cm" svg:y1="0.208cm" svg:x2="1.117cm" svg:y2="0.241cm"><text:p/></draw:line><draw:line draw:style-name="gr4" draw:text-style-name="P33" svg:x1="0.86cm" svg:y1="0.24cm" svg:x2="0.863cm" svg:y2="0.27cm"><text:p/></draw:line><draw:line draw:style-name="gr4" draw:text-style-name="P33" svg:x1="1.099cm" svg:y1="0.24cm" svg:x2="1.096cm" svg:y2="0.27cm"><text:p/></draw:line><draw:line draw:style-name="gr4" draw:text-style-name="P33" svg:x1="0.871cm" svg:y1="0.207cm" svg:x2="0.873cm" svg:y2="0.24cm"><text:p/></draw:line><draw:line draw:style-name="gr4" draw:text-style-name="P33" svg:x1="1.088cm" svg:y1="0.207cm" svg:x2="1.085cm" svg:y2="0.24cm"><text:p/></draw:line><draw:path draw:style-name="gr6" draw:text-style-name="P35" svg:width="0.842cm" svg:height="0.077cm" svg:x="0.559cm" svg:y="0.296cm" svg:viewBox="0 0 843 78" svg:d="M0 54c49-12 97-23 145-31 94-14 187-23 280-23s186 9 278 23c46 7 93 18 140 29l-9 24c-43-9-87-19-131-25-92-16-185-25-278-25s-186 9-280 25c-45 7-91 16-137 27z"><text:p/></draw:path><draw:line draw:style-name="gr4" draw:text-style-name="P33" svg:x1="0.589cm" svg:y1="0.368cm" svg:x2="0.597cm" svg:y2="0.393cm"><text:p/></draw:line><draw:line draw:style-name="gr4" draw:text-style-name="P33" svg:x1="1.376cm" svg:y1="0.364cm" svg:x2="1.368cm" svg:y2="0.391cm"><text:p/></draw:line><draw:line draw:style-name="gr4" draw:text-style-name="P33" svg:x1="0.642cm" svg:y1="0.357cm" svg:x2="0.648cm" svg:y2="0.382cm"><text:p/></draw:line><draw:line draw:style-name="gr4" draw:text-style-name="P33" svg:x1="1.322cm" svg:y1="0.356cm" svg:x2="1.315cm" svg:y2="0.383cm"><text:p/></draw:line><draw:line draw:style-name="gr4" draw:text-style-name="P33" svg:x1="0.697cm" svg:y1="0.347cm" svg:x2="0.704cm" svg:y2="0.371cm"><text:p/></draw:line><draw:line draw:style-name="gr4" draw:text-style-name="P33" svg:x1="1.266cm" svg:y1="0.342cm" svg:x2="1.259cm" svg:y2="0.368cm"><text:p/></draw:line><draw:line draw:style-name="gr4" draw:text-style-name="P33" svg:x1="0.748cm" svg:y1="0.337cm" svg:x2="0.753cm" svg:y2="0.364cm"><text:p/></draw:line><draw:line draw:style-name="gr4" draw:text-style-name="P33" svg:x1="1.215cm" svg:y1="0.336cm" svg:x2="1.21cm" svg:y2="0.365cm"><text:p/></draw:line><draw:line draw:style-name="gr4" draw:text-style-name="P33" svg:x1="0.805cm" svg:y1="0.333cm" svg:x2="0.809cm" svg:y2="0.361cm"><text:p/></draw:line><draw:line draw:style-name="gr4" draw:text-style-name="P33" svg:x1="1.16cm" svg:y1="0.333cm" svg:x2="1.156cm" svg:y2="0.361cm"><text:p/></draw:line><draw:line draw:style-name="gr4" draw:text-style-name="P33" svg:x1="0.857cm" svg:y1="0.327cm" svg:x2="0.861cm" svg:y2="0.356cm"><text:p/></draw:line><draw:line draw:style-name="gr4" draw:text-style-name="P33" svg:x1="1.106cm" svg:y1="0.327cm" svg:x2="1.102cm" svg:y2="0.356cm"><text:p/></draw:line><draw:line draw:style-name="gr4" draw:text-style-name="P33" svg:x1="0.906cm" svg:y1="0.326cm" svg:x2="0.909cm" svg:y2="0.356cm"><text:p/></draw:line><draw:line draw:style-name="gr4" draw:text-style-name="P33" svg:x1="1.058cm" svg:y1="0.326cm" svg:x2="1.055cm" svg:y2="0.356cm"><text:p/></draw:line><draw:line draw:style-name="gr4" draw:text-style-name="P33" svg:x1="0.96cm" svg:y1="0.322cm" svg:x2="0.963cm" svg:y2="0.352cm"><text:p/></draw:line><draw:line draw:style-name="gr4" draw:text-style-name="P33" svg:x1="1.012cm" svg:y1="0.322cm" svg:x2="1.009cm" svg:y2="0.352cm"><text:p/></draw:line><draw:line draw:style-name="gr4" draw:text-style-name="P33" svg:x1="0.625cm" svg:y1="0.386cm" svg:x2="0.633cm" svg:y2="0.416cm"><text:p/></draw:line><draw:line draw:style-name="gr4" draw:text-style-name="P33" svg:x1="1.355cm" svg:y1="0.393cm" svg:x2="1.346cm" svg:y2="0.422cm"><text:p/></draw:line><draw:line draw:style-name="gr4" draw:text-style-name="P33" svg:x1="0.677cm" svg:y1="0.375cm" svg:x2="0.684cm" svg:y2="0.405cm"><text:p/></draw:line><draw:line draw:style-name="gr4" draw:text-style-name="P33" svg:x1="1.3cm" svg:y1="0.378cm" svg:x2="1.291cm" svg:y2="0.408cm"><text:p/></draw:line><draw:line draw:style-name="gr4" draw:text-style-name="P33" svg:x1="0.731cm" svg:y1="0.368cm" svg:x2="0.737cm" svg:y2="0.398cm"><text:p/></draw:line><draw:line draw:style-name="gr4" draw:text-style-name="P33" svg:x1="1.246cm" svg:y1="0.37cm" svg:x2="1.24cm" svg:y2="0.4cm"><text:p/></draw:line><draw:line draw:style-name="gr4" draw:text-style-name="P33" svg:x1="0.781cm" svg:y1="0.363cm" svg:x2="0.787cm" svg:y2="0.393cm"><text:p/></draw:line><draw:line draw:style-name="gr4" draw:text-style-name="P33" svg:x1="1.196cm" svg:y1="0.363cm" svg:x2="1.189cm" svg:y2="0.393cm"><text:p/></draw:line><draw:line draw:style-name="gr4" draw:text-style-name="P33" svg:x1="0.839cm" svg:y1="0.387cm" svg:x2="0.835cm" svg:y2="0.357cm"><text:p/></draw:line><draw:line draw:style-name="gr4" draw:text-style-name="P33" svg:x1="1.139cm" svg:y1="0.388cm" svg:x2="1.143cm" svg:y2="0.358cm"><text:p/></draw:line><draw:line draw:style-name="gr4" draw:text-style-name="P33" svg:x1="0.888cm" svg:y1="0.384cm" svg:x2="0.884cm" svg:y2="0.356cm"><text:p/></draw:line><draw:line draw:style-name="gr4" draw:text-style-name="P33" svg:x1="1.09cm" svg:y1="0.384cm" svg:x2="1.094cm" svg:y2="0.356cm"><text:p/></draw:line><draw:line draw:style-name="gr4" draw:text-style-name="P33" svg:x1="0.941cm" svg:y1="0.381cm" svg:x2="0.937cm" svg:y2="0.352cm"><text:p/></draw:line><draw:line draw:style-name="gr4" draw:text-style-name="P33" svg:x1="1.036cm" svg:y1="0.381cm" svg:x2="1.04cm" svg:y2="0.352cm"><text:p/></draw:line><draw:path draw:style-name="gr6" draw:text-style-name="P35" svg:width="0.781cm" svg:height="0.071cm" svg:x="0.589cm" svg:y="0.379cm" svg:viewBox="0 0 782 72" svg:d="M0 47c37-9 74-17 111-23 95-15 190-24 285-24s191 9 286 24c32 6 66 13 100 20l-10 26c-30-8-61-15-90-19-95-16-191-25-286-25s-189 9-285 25c-34 5-69 13-103 21z"><text:p/></draw:path><draw:line draw:style-name="gr4" draw:text-style-name="P33" svg:x1="0.988cm" svg:y1="0.352cm" svg:x2="0.989cm" svg:y2="0.38cm"><text:p/></draw:line><draw:line draw:style-name="gr4" draw:text-style-name="P33" svg:x1="0.893cm" svg:y1="0.035cm" svg:x2="0.896cm" svg:y2="0.064cm"><text:p/></draw:line><draw:line draw:style-name="gr4" draw:text-style-name="P33" svg:x1="0.933cm" svg:y1="0.032cm" svg:x2="0.937cm" svg:y2="0.061cm"><text:p/></draw:line><draw:line draw:style-name="gr4" draw:text-style-name="P33" svg:x1="0.965cm" svg:y1="0.032cm" svg:x2="0.966cm" svg:y2="0.06cm"><text:p/></draw:line><draw:line draw:style-name="gr4" draw:text-style-name="P33" svg:x1="0.998cm" svg:y1="0.032cm" svg:x2="0.999cm" svg:y2="0.061cm"><text:p/></draw:line><draw:line draw:style-name="gr4" draw:text-style-name="P33" svg:x1="1.032cm" svg:y1="0.032cm" svg:x2="1.032cm" svg:y2="0.06cm"><text:p/></draw:line><draw:line draw:style-name="gr4" draw:text-style-name="P33" svg:x1="1.067cm" svg:y1="0.035cm" svg:x2="1.066cm" svg:y2="0.064cm"><text:p/></draw:line><draw:line draw:style-name="gr4" draw:text-style-name="P33" svg:x1="0.908cm" svg:y1="0.06cm" svg:x2="0.909cm" svg:y2="0.091cm"><text:p/></draw:line><draw:line draw:style-name="gr4" draw:text-style-name="P33" svg:x1="0.946cm" svg:y1="0.06cm" svg:x2="0.947cm" svg:y2="0.09cm"><text:p/></draw:line><draw:line draw:style-name="gr4" draw:text-style-name="P33" svg:x1="0.985cm" svg:y1="0.059cm" svg:x2="0.985cm" svg:y2="0.089cm"><text:p/></draw:line><draw:line draw:style-name="gr4" draw:text-style-name="P33" svg:x1="1.022cm" svg:y1="0.06cm" svg:x2="1.021cm" svg:y2="0.09cm"><text:p/></draw:line><draw:line draw:style-name="gr4" draw:text-style-name="P33" svg:x1="1.056cm" svg:y1="0.06cm" svg:x2="1.055cm" svg:y2="0.09cm"><text:p/></draw:line><draw:line draw:style-name="gr4" draw:text-style-name="P33" svg:x1="0.899cm" svg:y1="0.088cm" svg:x2="0.902cm" svg:y2="0.115cm"><text:p/></draw:line><draw:line draw:style-name="gr4" draw:text-style-name="P33" svg:x1="0.933cm" svg:y1="0.088cm" svg:x2="0.936cm" svg:y2="0.114cm"><text:p/></draw:line><draw:line draw:style-name="gr4" draw:text-style-name="P33" svg:x1="0.966cm" svg:y1="0.088cm" svg:x2="0.966cm" svg:y2="0.113cm"><text:p/></draw:line><draw:line draw:style-name="gr4" draw:text-style-name="P33" svg:x1="1.003cm" svg:y1="0.088cm" svg:x2="1.004cm" svg:y2="0.115cm"><text:p/></draw:line><draw:line draw:style-name="gr4" draw:text-style-name="P33" svg:x1="1.037cm" svg:y1="0.088cm" svg:x2="1.037cm" svg:y2="0.114cm"><text:p/></draw:line><draw:line draw:style-name="gr4" draw:text-style-name="P33" svg:x1="1.069cm" svg:y1="0.092cm" svg:x2="1.069cm" svg:y2="0.117cm"><text:p/></draw:line><draw:line draw:style-name="gr4" draw:text-style-name="P33" svg:x1="0.885cm" svg:y1="0.116cm" svg:x2="0.886cm" svg:y2="0.144cm"><text:p/></draw:line><draw:line draw:style-name="gr4" draw:text-style-name="P33" svg:x1="0.919cm" svg:y1="0.116cm" svg:x2="0.922cm" svg:y2="0.144cm"><text:p/></draw:line><draw:line draw:style-name="gr4" draw:text-style-name="P33" svg:x1="0.951cm" svg:y1="0.116cm" svg:x2="0.951cm" svg:y2="0.144cm"><text:p/></draw:line><draw:line draw:style-name="gr4" draw:text-style-name="P33" svg:x1="0.981cm" svg:y1="0.116cm" svg:x2="0.982cm" svg:y2="0.144cm"><text:p/></draw:line><draw:line draw:style-name="gr4" draw:text-style-name="P33" svg:x1="1.018cm" svg:y1="0.116cm" svg:x2="1.018cm" svg:y2="0.144cm"><text:p/></draw:line><draw:line draw:style-name="gr4" draw:text-style-name="P33" svg:x1="1.05cm" svg:y1="0.116cm" svg:x2="1.049cm" svg:y2="0.144cm"><text:p/></draw:line><draw:line draw:style-name="gr4" draw:text-style-name="P33" svg:x1="1.075cm" svg:y1="0.116cm" svg:x2="1.074cm" svg:y2="0.144cm"><text:p/></draw:line><draw:line draw:style-name="gr4" draw:text-style-name="P33" svg:x1="0.901cm" svg:y1="0.143cm" svg:x2="0.901cm" svg:y2="0.174cm"><text:p/></draw:line><draw:line draw:style-name="gr4" draw:text-style-name="P33" svg:x1="0.936cm" svg:y1="0.143cm" svg:x2="0.937cm" svg:y2="0.174cm"><text:p/></draw:line><draw:line draw:style-name="gr4" draw:text-style-name="P33" svg:x1="1.027cm" svg:y1="0.143cm" svg:x2="1.027cm" svg:y2="0.174cm"><text:p/></draw:line><draw:line draw:style-name="gr4" draw:text-style-name="P33" svg:x1="1.063cm" svg:y1="0.145cm" svg:x2="1.06cm" svg:y2="0.176cm"><text:p/></draw:line><draw:line draw:style-name="gr4" draw:text-style-name="P33" svg:x1="0.916cm" svg:y1="0.176cm" svg:x2="0.917cm" svg:y2="0.207cm"><text:p/></draw:line><draw:line draw:style-name="gr4" draw:text-style-name="P33" svg:x1="1.048cm" svg:y1="0.176cm" svg:x2="1.045cm" svg:y2="0.207cm"><text:p/></draw:line><draw:line draw:style-name="gr4" draw:text-style-name="P33" svg:x1="1.057cm" svg:y1="0.206cm" svg:x2="1.058cm" svg:y2="0.239cm"><text:p/></draw:line><draw:line draw:style-name="gr4" draw:text-style-name="P33" svg:x1="0.906cm" svg:y1="0.206cm" svg:x2="0.909cm" svg:y2="0.239cm"><text:p/></draw:line><draw:line draw:style-name="gr4" draw:text-style-name="P33" svg:x1="0.895cm" svg:y1="0.239cm" svg:x2="0.898cm" svg:y2="0.269cm"><text:p/></draw:line><draw:line draw:style-name="gr4" draw:text-style-name="P33" svg:x1="1.066cm" svg:y1="0.239cm" svg:x2="1.067cm" svg:y2="0.269cm"><text:p/></draw:line><draw:line draw:style-name="gr4" draw:text-style-name="P33" svg:x1="0.887cm" svg:y1="0.269cm" svg:x2="0.888cm" svg:y2="0.298cm"><text:p/></draw:line><draw:line draw:style-name="gr4" draw:text-style-name="P33" svg:x1="1.061cm" svg:y1="0.267cm" svg:x2="1.061cm" svg:y2="0.295cm"><text:p/></draw:line><draw:path draw:style-name="gr7" draw:text-style-name="P36"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3" svg:width="0.356cm" svg:height="0.465cm" svg:x="0.459cm" svg:y="1.034cm" svg:viewBox="0 0 357 466" svg:d="M0 0c-1 34 6 67 17 98l-15 22 23-1c11 26 26 51 42 74l-4 26 19-6c23 30 51 60 79 88l-4 19 18-6c21 22 44 43 66 61l-6 28 26-11c35 27 68 52 96 74"><text:p/></draw:path><draw:path draw:style-name="gr8" draw:text-style-name="P37"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36"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3" svg:width="0.356cm" svg:height="0.465cm" svg:x="1.183cm" svg:y="1.034cm" svg:viewBox="0 0 357 466" svg:d="M357 0c1 34-6 67-16 98l14 22-22-1c-11 26-26 51-43 74l5 26-19-6c-24 30-51 60-80 88l4 19-17-6c-22 22-45 43-67 61l6 28-26-11c-34 27-68 52-96 74"><text:p/></draw:path><draw:path draw:style-name="gr7" draw:text-style-name="P36" svg:width="0.947cm" svg:height="0.218cm" svg:x="0cm" svg:y="1.368cm" svg:viewBox="0 0 948 219" svg:d="M0 163c306-282 671-152 948 44-8 4-15 7-23 12 6-19-409-98-417-74l-133 5-15-24-7 24-85 4-9-28-9 37-59 1c0 1-3-24-3-24l-13 28c0 0-59-3-59-4 0 1-10-17-10-17l-11 16z"><text:p/></draw:path><draw:path draw:style-name="gr4" draw:text-style-name="P33" svg:width="0.565cm" svg:height="0.097cm" svg:x="0.001cm" svg:y="1.432cm" svg:viewBox="0 0 566 98" svg:d="M0 98c15-4 39-10 52-13l29-31-8 26c21-5 42-10 63-14l15-38 4 34c17-3 35-6 52-8l8-34 5 33c26-4 52-7 78-8l-1-45 16 43c33 0 66 0 98 0l7-37 10 39c47 4 94 11 138 22"><text:p/></draw:path><draw:path draw:style-name="gr9" draw:text-style-name="P3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36" svg:width="0.947cm" svg:height="0.218cm" svg:x="1.052cm" svg:y="1.368cm" svg:viewBox="0 0 948 219" svg:d="M948 163c-305-282-671-152-948 44 8 4 15 7 23 12-6-19 408-98 416-74l134 5 15-24 7 24 85 4 9-28 9 37 58 1c0 1 3-24 3-24l13 28c0 0 61-3 61-4 0 1 9-17 9-17l10 16z"><text:p/></draw:path><draw:path draw:style-name="gr4" draw:text-style-name="P33" svg:width="0.565cm" svg:height="0.097cm" svg:x="1.433cm" svg:y="1.432cm" svg:viewBox="0 0 566 98" svg:d="M566 98c-15-4-39-10-52-13l-30-31 10 26c-22-5-43-10-64-14l-15-38-5 34c-16-3-34-6-51-8l-8-34-5 33c-26-4-52-7-78-8l1-45-16 43c-33 0-66 0-99 0l-7-37-10 39c-46 4-93 11-137 22"><text:p/></draw:path><draw:path draw:style-name="gr10" draw:text-style-name="P38" svg:width="0.893cm" svg:height="0.992cm" svg:x="0.563cm" svg:y="0.453cm" svg:viewBox="0 0 894 993" svg:d="M894 0v554c0 241-199 439-443 439h-8c-243 0-443-198-443-439v-554z"><text:p/></draw:path><draw:path draw:style-name="gr11" draw:text-style-name="P34" svg:width="0.893cm" svg:height="0.992cm" svg:x="0.541cm" svg:y="0.453cm" svg:viewBox="0 0 894 993" svg:d="M894 0v554c0 241-199 439-442 439h-8c-245 0-444-198-444-439v-554z"><text:p/></draw:path><draw:line draw:style-name="gr4" draw:text-style-name="P33" svg:x1="1.434cm" svg:y1="0.857cm" svg:x2="0.541cm" svg:y2="0.857cm"><text:p/></draw:line><draw:polygon draw:style-name="gr6" draw:text-style-name="P35" svg:width="0.127cm" svg:height="0.098cm" svg:x="0.721cm" svg:y="1.215cm" svg:viewBox="0 0 128 99" draw:points="0,59 103,0 128,12 125,41 23,99 25,71"><text:p/></draw:polygon><draw:polygon draw:style-name="gr6" draw:text-style-name="P35" svg:width="0.489cm" svg:height="0.281cm" svg:x="0.774cm" svg:y="0.986cm" svg:viewBox="0 0 490 282" draw:points="422,47 418,67 490,0 396,29 415,37 0,272 6,282"><text:p/></draw:polygon><draw:polygon draw:style-name="gr6" draw:text-style-name="P35" svg:width="0.126cm" svg:height="0.098cm" svg:x="1.137cm" svg:y="1.215cm" svg:viewBox="0 0 127 99" draw:points="127,59 25,0 0,12 1,41 104,99 102,71"><text:p/></draw:polygon><draw:polygon draw:style-name="gr6" draw:text-style-name="P35" svg:width="0.489cm" svg:height="0.281cm" svg:x="0.721cm" svg:y="0.986cm" svg:viewBox="0 0 490 282" draw:points="70,47 73,67 0,0 95,29 75,37 490,272 484,282"><text:p/></draw:polygon><draw:path draw:style-name="gr6" draw:text-style-name="P35"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38" svg:width="0.076cm" svg:height="0.39cm" svg:x="0.995cm" svg:y="0.948cm" svg:viewBox="0 0 77 391" svg:d="M13 0c-4 2-7 4-13 4v387c13-7 48-18 77-13-12-2-33-14-38-28z"><text:p/></draw:path><draw:path draw:style-name="gr10" draw:text-style-name="P38" svg:width="0.149cm" svg:height="0.063cm" svg:x="0.995cm" svg:y="1.335cm" svg:viewBox="0 0 150 64" svg:d="M0 64c15-24 28-32 46-36 19-4 57-3 97-24l5 21 2-3-5-22c-66 24-80 4-115 23-14 7-29 24-30 41z"><text:p/></draw:path><draw:path draw:style-name="gr12" draw:text-style-name="P39"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38"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40" svg:width="0.068cm" svg:height="0.029cm" svg:x="0.477cm" svg:y="1.335cm" svg:viewBox="0 0 69 30" svg:d="M0 0c3 3 9 5 12 7 19 23 27 27 56 21 7-8-17-17-37-17-14-2-22-4-31-11z"><text:p/></draw:path><draw:path draw:style-name="gr10" draw:text-style-name="P38" svg:width="0.136cm" svg:height="0.122cm" svg:x="0.204cm" svg:y="0.814cm" svg:viewBox="0 0 137 123" svg:d="M0 123c7-26 14-52 10-74 29 27 50-4 71-45-5 34 14 34 56-4-6 12-17 22-10 39-43 25-86 52-127 84z"><text:p/></draw:path><draw:path draw:style-name="gr10" draw:text-style-name="P38" svg:width="0.071cm" svg:height="0.067cm" svg:x="0.417cm" svg:y="0.491cm" svg:viewBox="0 0 72 68" svg:d="M72 0c-23 20-44 55-70 60-4 7-2 9 6 7 26-11 43-42 64-67z"><text:p/></draw:path><draw:path draw:style-name="gr10" draw:text-style-name="P38" svg:width="0.026cm" svg:height="0.056cm" svg:x="0.404cm" svg:y="0.497cm" svg:viewBox="0 0 27 57" svg:d="M0 50c1 9 4 9 9 3 9-13 14-37 18-53-7 17-16 40-27 50z"><text:p/></draw:path><draw:path draw:style-name="gr10" draw:text-style-name="P38" svg:width="0.02cm" svg:height="0.057cm" svg:x="0.37cm" svg:y="0.494cm" svg:viewBox="0 0 21 58" svg:d="M1 0c-4 17 5 39 16 58 5-1 4-4 2-13-8-9-15-17-18-45z"><text:p/></draw:path><draw:path draw:style-name="gr10" draw:text-style-name="P38" svg:width="0.083cm" svg:height="0.055cm" svg:x="0.287cm" svg:y="0.504cm" svg:viewBox="0 0 84 56" svg:d="M0 0c7 3 29 8 35 19 5 16 33 31 40 35 5 4 11 2 9-3-7-5-29-8-47-37-9-13-29-14-37-14z"><text:p/></draw:path><draw:path draw:style-name="gr10" draw:text-style-name="P38"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38" svg:width="0.023cm" svg:height="0.012cm" svg:x="0.503cm" svg:y="1.344cm" svg:viewBox="0 0 24 13" svg:d="M2 0c-3 4-3 7 0 11 4 6 16-2 22-9-7-1-14-1-22-2z"><text:p/></draw:path><draw:path draw:style-name="gr15" draw:text-style-name="P40" svg:width="0.046cm" svg:height="0.044cm" svg:x="0.128cm" svg:y="1.179cm" svg:viewBox="0 0 47 45" svg:d="M0 0c12 18 28 29 47 44-4 5-30-13-47-44z"><text:p/></draw:path><draw:path draw:style-name="gr12" draw:text-style-name="P39"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38"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40" svg:width="0.069cm" svg:height="0.029cm" svg:x="1.465cm" svg:y="1.335cm" svg:viewBox="0 0 70 30" svg:d="M70 0c-4 3-10 5-14 7-18 23-26 27-55 21-7-8 17-17 37-17 14-2 22-4 32-11z"><text:p/></draw:path><draw:path draw:style-name="gr10" draw:text-style-name="P38" svg:width="0.136cm" svg:height="0.122cm" svg:x="1.669cm" svg:y="0.814cm" svg:viewBox="0 0 137 123" svg:d="M137 123c-6-26-13-52-10-74-28 27-50-4-71-45 5 34-14 34-56-4 7 12 17 22 9 39 44 25 86 52 128 84z"><text:p/></draw:path><draw:path draw:style-name="gr10" draw:text-style-name="P38" svg:width="0.071cm" svg:height="0.067cm" svg:x="1.525cm" svg:y="0.491cm" svg:viewBox="0 0 72 68" svg:d="M0 0c23 20 43 55 69 60 5 7 3 9-6 7-26-11-43-42-63-67z"><text:p/></draw:path><draw:path draw:style-name="gr10" draw:text-style-name="P38" svg:width="0.027cm" svg:height="0.056cm" svg:x="1.579cm" svg:y="0.497cm" svg:viewBox="0 0 28 57" svg:d="M28 50c-1 9-5 9-11 3-8-13-12-37-17-53 7 17 16 40 28 50z"><text:p/></draw:path><draw:path draw:style-name="gr10" draw:text-style-name="P38" svg:width="0.02cm" svg:height="0.057cm" svg:x="1.623cm" svg:y="0.494cm" svg:viewBox="0 0 21 58" svg:d="M20 0c3 17-5 39-17 58-4-1-4-4-1-13 7-9 14-17 18-45z"><text:p/></draw:path><draw:path draw:style-name="gr10" draw:text-style-name="P38" svg:width="0.082cm" svg:height="0.055cm" svg:x="1.639cm" svg:y="0.504cm" svg:viewBox="0 0 83 56" svg:d="M83 0c-5 3-28 8-34 19-5 16-34 31-40 35-5 4-11 2-9-3 7-5 30-8 46-37 9-13 30-14 37-14z"><text:p/></draw:path><draw:path draw:style-name="gr10" draw:text-style-name="P38"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38" svg:width="0.023cm" svg:height="0.012cm" svg:x="1.485cm" svg:y="1.344cm" svg:viewBox="0 0 24 13" svg:d="M22 0c2 4 2 7 1 11-5 6-18-2-23-9 7-1 15-1 22-2z"><text:p/></draw:path><draw:path draw:style-name="gr7" draw:text-style-name="P36"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3"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37"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36"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3" svg:width="0.654cm" svg:height="0.145cm" svg:x="1.052cm" svg:y="1.488cm" svg:viewBox="0 0 655 146" svg:d="M655 127c-64-43-130-70-195-82l-23-27-1 23c-28-3-56-5-84-4l-22-37-5 38c-23 3-47 6-71 11l-30-30 3 36c-21 6-44 12-66 20l-29-29 11 35c-26 10-54 21-80 34l-23-28 7 36c-16 8-32 16-47 23"><text:p/></draw:path><draw:path draw:style-name="gr7" draw:text-style-name="P36"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37"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3" svg:width="0.109cm" svg:height="0.047cm" svg:x="0.93cm" svg:y="1.639cm" svg:viewBox="0 0 110 48" svg:d="M0 0c43 5 76 26 110 48"><text:p/></draw:path><draw:path draw:style-name="gr4" draw:text-style-name="P33" svg:width="0.123cm" svg:height="0.053cm" svg:x="0.925cm" svg:y="1.62cm" svg:viewBox="0 0 124 54" svg:d="M0 0c47 7 86 29 124 54"><text:p/></draw:path><draw:path draw:style-name="gr4" draw:text-style-name="P33" svg:width="0.131cm" svg:height="0.056cm" svg:x="0.928cm" svg:y="1.603cm" svg:viewBox="0 0 132 57" svg:d="M0 0c49 13 91 35 132 57"><text:p/></draw:path><draw:path draw:style-name="gr4" draw:text-style-name="P33" svg:width="0.134cm" svg:height="0.06cm" svg:x="0.93cm" svg:y="1.586cm" svg:viewBox="0 0 135 61" svg:d="M0 0c54 15 96 38 135 61"><text:p/></draw:path><draw:path draw:style-name="gr4" draw:text-style-name="P33" svg:width="0.135cm" svg:height="0.064cm" svg:x="0.936cm" svg:y="1.568cm" svg:viewBox="0 0 136 65" svg:d="M0 0c49 17 94 41 136 65"><text:p/></draw:path><draw:path draw:style-name="gr4" draw:text-style-name="P33" svg:width="0.126cm" svg:height="0.066cm" svg:x="0.944cm" svg:y="1.553cm" svg:viewBox="0 0 127 67" svg:d="M0 0c49 14 89 38 127 67"><text:p/></draw:path><draw:path draw:style-name="gr4" draw:text-style-name="P33" svg:width="0.113cm" svg:height="0.061cm" svg:x="0.957cm" svg:y="1.538cm" svg:viewBox="0 0 114 62" svg:d="M0 0c41 12 79 35 114 62"><text:p/></draw:path><draw:path draw:style-name="gr4" draw:text-style-name="P33" svg:width="0.096cm" svg:height="0.061cm" svg:x="0.971cm" svg:y="1.529cm" svg:viewBox="0 0 97 62" svg:d="M0 0c38 11 68 35 97 62"><text:p/></draw:path><draw:path draw:style-name="gr4" draw:text-style-name="P33" svg:width="0.044cm" svg:height="0.034cm" svg:x="1.008cm" svg:y="1.517cm" svg:viewBox="0 0 45 35" svg:d="M0 0c17 8 31 19 45 35"><text:p/></draw:path><draw:path draw:style-name="gr4" draw:text-style-name="P33" svg:width="0.058cm" svg:height="0.034cm" svg:x="1.008cm" svg:y="1.64cm" svg:viewBox="0 0 59 35" svg:d="M59 0c-18 7-42 16-59 35"><text:p/></draw:path><draw:path draw:style-name="gr4" draw:text-style-name="P33" svg:width="0.101cm" svg:height="0.054cm" svg:x="0.971cm" svg:y="1.62cm" svg:viewBox="0 0 102 55" svg:d="M102 0c-35 9-69 28-102 55"><text:p/></draw:path><draw:path draw:style-name="gr4" draw:text-style-name="P33" svg:width="0.112cm" svg:height="0.063cm" svg:x="0.957cm" svg:y="1.6cm" svg:viewBox="0 0 113 64" svg:d="M113 0c-37 13-74 36-113 64"><text:p/></draw:path><draw:path draw:style-name="gr4" draw:text-style-name="P33" svg:width="0.126cm" svg:height="0.063cm" svg:x="0.941cm" svg:y="1.586cm" svg:viewBox="0 0 127 64" svg:d="M127 0c-43 15-86 30-127 64"><text:p/></draw:path><draw:path draw:style-name="gr4" draw:text-style-name="P33" svg:width="0.134cm" svg:height="0.071cm" svg:x="0.928cm" svg:y="1.569cm" svg:viewBox="0 0 135 72" svg:d="M135 0c-47 15-92 39-135 72"><text:p/></draw:path><draw:path draw:style-name="gr4" draw:text-style-name="P33" svg:width="0.124cm" svg:height="0.069cm" svg:x="0.925cm" svg:y="1.551cm" svg:viewBox="0 0 125 70" svg:d="M125 0c-41 16-82 37-125 70"><text:p/></draw:path><draw:path draw:style-name="gr4" draw:text-style-name="P33" svg:width="0.112cm" svg:height="0.063cm" svg:x="0.928cm" svg:y="1.538cm" svg:viewBox="0 0 113 64" svg:d="M113 0c-37 12-74 34-113 64"><text:p/></draw:path><draw:path draw:style-name="gr4" draw:text-style-name="P33" svg:width="0.094cm" svg:height="0.057cm" svg:x="0.933cm" svg:y="1.529cm" svg:viewBox="0 0 95 58" svg:d="M95 0c-33 9-64 28-95 58"><text:p/></draw:path><draw:path draw:style-name="gr4" draw:text-style-name="P33" svg:width="0.072cm" svg:height="0.05cm" svg:x="0.938cm" svg:y="1.517cm" svg:viewBox="0 0 73 51" svg:d="M73 0c-26 12-50 30-73 51"><text:p/></draw:path><draw:path draw:style-name="gr4" draw:text-style-name="P33" svg:width="0.045cm" svg:height="0.034cm" svg:x="0.946cm" svg:y="1.517cm" svg:viewBox="0 0 46 35" svg:d="M46 0c-17 8-33 19-46 35"><text:p/></draw:path><draw:path draw:style-name="gr10" draw:text-style-name="P38"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3" svg:width="0.071cm" svg:height="0.051cm" svg:x="0.989cm" svg:y="1.517cm" svg:viewBox="0 0 72 52" svg:d="M0 0c25 12 49 30 72 52"><text:p/></draw:path><draw:path draw:style-name="gr9" draw:text-style-name="P37" svg:width="0.131cm" svg:height="0.044cm" svg:x="0.694cm" svg:y="1.603cm" svg:viewBox="0 0 132 45" svg:d="M0 6l1 10 16 1c2 1 20 25 30 27 0 1 85 1 85 0 0 1-20-38-34-38-12-6-87-10-98 0z"><text:p/></draw:path><draw:path draw:style-name="gr4" draw:text-style-name="P33" svg:width="0.131cm" svg:height="0.044cm" svg:x="0.694cm" svg:y="1.603cm" svg:viewBox="0 0 132 45" svg:d="M0 6l1 10 16 1c2 1 20 25 30 27 0 1 85 1 85 0 0 1-20-38-34-38-12-6-87-10-98 0z"><text:p/></draw:path><draw:path draw:style-name="gr8" draw:text-style-name="P37" svg:width="0.11cm" svg:height="0.043cm" svg:x="0.563cm" svg:y="1.633cm" svg:viewBox="0 0 111 44" svg:d="M0 23l4 7 13-3c2 0 27 18 36 17l58-19c0 0-30-28-41-25-13-1-60 13-70 23z"><text:p/></draw:path><draw:path draw:style-name="gr8" draw:text-style-name="P37" svg:width="0.102cm" svg:height="0.042cm" svg:x="0.586cm" svg:y="1.658cm" svg:viewBox="0 0 103 43" svg:d="M0 37l4 5 13-5c3 0 24 8 32 6 1 0 54-28 54-28 0 0-27-20-38-14-13 1-57 23-65 36z"><text:p/></draw:path><draw:path draw:style-name="gr8" draw:text-style-name="P37" svg:width="0.08cm" svg:height="0.035cm" svg:x="0.618cm" svg:y="1.686cm" svg:viewBox="0 0 81 36" svg:d="M0 29l4 5 9-4c2-1 19 7 26 5l42-23c0 0-21-17-30-11-12-3-47 15-51 28z"><text:p/></draw:path><draw:path draw:style-name="gr8" draw:text-style-name="P37" svg:width="0.135cm" svg:height="0.051cm" svg:x="0.659cm" svg:y="1.695cm" svg:viewBox="0 0 136 52" svg:d="M0 16l2 7 14-1c2 0 28 19 37 19 0-5 71 5 71 11 0 0 21-44 8-42-9-7-115-21-132 6z"><text:p/></draw:path><draw:path draw:style-name="gr8" draw:text-style-name="P37" svg:width="0.117cm" svg:height="0.042cm" svg:x="0.623cm" svg:y="1.617cm" svg:viewBox="0 0 118 43" svg:d="M0 12l3 9 13-1c3 1 23 21 32 23 0 0 69-9 70-9-1 0-23-33-35-33-12-4-71 2-83 11z"><text:p/></draw:path><draw:path draw:style-name="gr8" draw:text-style-name="P37" svg:width="0.095cm" svg:height="0.072cm" svg:x="0.774cm" svg:y="1.603cm" svg:viewBox="0 0 96 73" svg:d="M2 0l-2 10 12 5c3 1 11 29 19 34 0 0 65 25 65 24 0 1-4-40-16-44-9-9-64-31-78-29z"><text:p/></draw:path><draw:path draw:style-name="gr8" draw:text-style-name="P37" svg:width="0.12cm" svg:height="0.132cm" svg:x="0.837cm" svg:y="1.614cm" svg:viewBox="0 0 121 133" svg:d="M4 0l-4 9 12 8c2 2 6 29 13 35 26 10 66 64 74 80 17 3 30-51 17-57 0-15-88-81-112-75z"><text:p/></draw:path><draw:path draw:style-name="gr8" draw:text-style-name="P37" svg:width="0.056cm" svg:height="0.079cm" svg:x="0.933cm" svg:y="1.679cm" svg:viewBox="0 0 57 80" svg:d="M7 0l-7 9 6 12c-1 4-2 46 4 51-1 0 17 3 28 8 0 0 25-7 18-18 2-12-32-55-49-62z"><text:p/></draw:path><draw:path draw:style-name="gr8" draw:text-style-name="P37" svg:width="0.102cm" svg:height="0.035cm" svg:x="0.642cm" svg:y="1.645cm" svg:viewBox="0 0 103 36" svg:d="M0 13l2 7 14-1c2 1 19 16 28 17 0 0 59-10 59-11 0 1-18-26-30-24-13-3-61 3-73 12z"><text:p/></draw:path><draw:path draw:style-name="gr8" draw:text-style-name="P37" svg:width="0.106cm" svg:height="0.052cm" svg:x="0.713cm" svg:y="1.64cm" svg:viewBox="0 0 107 53" svg:d="M0 1v7l20 13c2 0 6 13 15 16l72 16c0 0-4-38-16-40-11-7-76-16-91-12z"><text:p/></draw:path><draw:path draw:style-name="gr8" draw:text-style-name="P37" svg:width="0.082cm" svg:height="0.065cm" svg:x="0.786cm" svg:y="1.641cm" svg:viewBox="0 0 83 66" svg:d="M1 0l-1 12 15 8c1 1 7 23 15 28l53 18c0 0-2-33-13-38-9-9-54-29-69-28z"><text:p/></draw:path><draw:path draw:style-name="gr8" draw:text-style-name="P37" svg:width="0.094cm" svg:height="0.097cm" svg:x="0.842cm" svg:y="1.658cm" svg:viewBox="0 0 95 98" svg:d="M4 0l-4 7 9 9c2 2 3 34 8 41 3-2 26 36 22 40 0 0 64 4 55-4 1-12-67-91-90-93z"><text:p/></draw:path><draw:path draw:style-name="gr8" draw:text-style-name="P37" svg:width="0.102cm" svg:height="0.035cm" svg:x="0.655cm" svg:y="1.67cm" svg:viewBox="0 0 103 36" svg:d="M0 11l2 8h14c2 0 19 16 28 17l59-8c0 0-18-29-30-27-12-3-61 2-73 10z"><text:p/></draw:path><draw:path draw:style-name="gr8" draw:text-style-name="P37" svg:width="0.092cm" svg:height="0.05cm" svg:x="0.721cm" svg:y="1.665cm" svg:viewBox="0 0 93 51" svg:d="M1 1l-1 8 13 3c2 1 12 23 20 26 0 0 59 13 60 13-1 0-8-33-20-35-11-7-58-19-72-15z"><text:p/></draw:path><draw:path draw:style-name="gr8" draw:text-style-name="P37" svg:width="0.071cm" svg:height="0.079cm" svg:x="0.78cm" svg:y="1.673cm" svg:viewBox="0 0 72 80" svg:d="M4 0l-4 7 11 8c1 2 3 25 9 31l50 34c0 0 7-39-3-47-7-11-49-32-63-33z"><text:p/></draw:path><draw:path draw:style-name="gr8" draw:text-style-name="P37" svg:width="0.052cm" svg:height="0.076cm" svg:x="0.829cm" svg:y="1.688cm" svg:viewBox="0 0 53 77" svg:d="M7 0l-7 9 7 11c1 2-4 21 0 29 0 0 8 12 17 24s8-6 19 2c-1 0 15-7 8-16 1-14-28-54-44-59z"><text:p/></draw:path><draw:path draw:style-name="gr9" draw:text-style-name="P37" svg:width="0.052cm" svg:height="0.074cm" svg:x="0.774cm" svg:y="1.699cm" svg:viewBox="0 0 53 75" svg:d="M7 0l-7 9 7 12c1 2-4 20 0 28 0 0 29 26 30 26-1 0 22-6 15-16 8-15-26-55-45-59z"><text:p/></draw:path><draw:path draw:style-name="gr4" draw:text-style-name="P33" svg:width="0.052cm" svg:height="0.074cm" svg:x="0.774cm" svg:y="1.699cm" svg:viewBox="0 0 53 75" svg:d="M7 0l-7 9 7 12c1 2-4 20 0 28 0 0 29 26 30 26-1 0 22-6 15-16 8-15-26-55-45-59z"><text:p/></draw:path><draw:path draw:style-name="gr8" draw:text-style-name="P37" svg:width="0.01cm" svg:height="0.01cm" svg:x="0.944cm" svg:y="1.635cm" svg:viewBox="0 0 11 11" svg:d="M11 6c-8 7-4 7-11 0 7-8 3-8 11 0z"><text:p/></draw:path><draw:path draw:style-name="gr8" draw:text-style-name="P37" svg:width="0.131cm" svg:height="0.044cm" svg:x="1.178cm" svg:y="1.603cm" svg:viewBox="0 0 132 45" svg:d="M132 6l-3 10-13 1c-3 1-22 25-32 27 0 1-83 1-84 0 1 1 20-38 33-38 13-6 88-10 99 0z"><text:p/></draw:path><draw:path draw:style-name="gr8" draw:text-style-name="P37" svg:width="0.11cm" svg:height="0.043cm" svg:x="1.328cm" svg:y="1.633cm" svg:viewBox="0 0 111 44" svg:d="M111 23l-3 7-13-3c-3 0-28 18-37 17l-58-19c0 0 29-28 41-25 14-1 60 13 70 23z"><text:p/></draw:path><draw:path draw:style-name="gr8" draw:text-style-name="P37" svg:width="0.101cm" svg:height="0.042cm" svg:x="1.315cm" svg:y="1.658cm" svg:viewBox="0 0 102 43" svg:d="M102 37l-5 5-13-5c-2 0-23 8-32 6l-52-28c0 0 26-20 37-14 13 1 56 23 65 36z"><text:p/></draw:path><draw:path draw:style-name="gr8" draw:text-style-name="P37" svg:width="0.08cm" svg:height="0.035cm" svg:x="1.302cm" svg:y="1.686cm" svg:viewBox="0 0 81 36" svg:d="M81 29l-3 5-10-4c-2-1-19 7-26 5l-42-23c0 0 21-17 30-11 13-3 47 15 51 28z"><text:p/></draw:path><draw:path draw:style-name="gr8" draw:text-style-name="P37" svg:width="0.135cm" svg:height="0.051cm" svg:x="1.21cm" svg:y="1.695cm" svg:viewBox="0 0 136 52" svg:d="M136 16l-2 7-14-1c-2 0-28 19-37 19 0-5-70 5-70 11 0 0-22-44-9-42 9-7 115-21 132 6z"><text:p/></draw:path><draw:path draw:style-name="gr8" draw:text-style-name="P37" svg:width="0.117cm" svg:height="0.042cm" svg:x="1.261cm" svg:y="1.617cm" svg:viewBox="0 0 118 43" svg:d="M118 12l-3 9-15-1c-2 1-21 21-31 23 1 0-69-9-69-9 0 0 23-33 35-33 12-4 70 2 83 11z"><text:p/></draw:path><draw:path draw:style-name="gr8" draw:text-style-name="P37" svg:width="0.095cm" svg:height="0.072cm" svg:x="1.134cm" svg:y="1.603cm" svg:viewBox="0 0 96 73" svg:d="M95 0l1 10-12 5c-3 1-11 29-19 34 0 0-65 25-65 24 0 1 4-40 16-44 9-9 63-31 79-29z"><text:p/></draw:path><draw:path draw:style-name="gr8" draw:text-style-name="P37" svg:width="0.12cm" svg:height="0.132cm" svg:x="1.047cm" svg:y="1.614cm" svg:viewBox="0 0 121 133" svg:d="M118 0l3 9-11 8c-2 2-7 29-14 35-26 10-65 64-73 80-18 3-31-51-18-57 0-15 89-81 113-75z"><text:p/></draw:path><draw:path draw:style-name="gr8" draw:text-style-name="P37" svg:width="0.057cm" svg:height="0.079cm" svg:x="1.013cm" svg:y="1.679cm" svg:viewBox="0 0 58 80" svg:d="M49 0l9 9-7 12c1 4 3 46-4 51 0 0-16 3-27 8 1 0-25-7-19-18-2-12 33-55 48-62z"><text:p/></draw:path><draw:path draw:style-name="gr8" draw:text-style-name="P37" svg:width="0.103cm" svg:height="0.035cm" svg:x="1.258cm" svg:y="1.645cm" svg:viewBox="0 0 104 36" svg:d="M104 13l-2 7-13-1c-3 1-20 16-29 17 0 0-60-10-60-11 0 1 19-26 31-24 13-3 61 3 73 12z"><text:p/></draw:path><draw:path draw:style-name="gr8" draw:text-style-name="P37" svg:width="0.107cm" svg:height="0.052cm" svg:x="1.183cm" svg:y="1.64cm" svg:viewBox="0 0 108 53" svg:d="M108 1v7l-20 13c-2 0-6 13-15 16 0 0-72 16-73 16 1 0 5-38 17-40 11-7 77-16 91-12z"><text:p/></draw:path><draw:path draw:style-name="gr8" draw:text-style-name="P37" svg:width="0.081cm" svg:height="0.065cm" svg:x="1.134cm" svg:y="1.641cm" svg:viewBox="0 0 82 66" svg:d="M80 0l2 12-14 8c-3 1-8 23-16 28 1 0-52 18-52 18 0 0 1-33 13-38 9-9 53-29 67-28z"><text:p/></draw:path><draw:path draw:style-name="gr8" draw:text-style-name="P37" svg:width="0.094cm" svg:height="0.097cm" svg:x="1.066cm" svg:y="1.658cm" svg:viewBox="0 0 95 98" svg:d="M91 0l4 7-9 9c-1 2-2 34-8 41-3-2-25 36-21 40 0 0-66 4-56-4 0-12 68-91 90-93z"><text:p/></draw:path><draw:path draw:style-name="gr8" draw:text-style-name="P37" svg:width="0.102cm" svg:height="0.035cm" svg:x="1.243cm" svg:y="1.67cm" svg:viewBox="0 0 103 36" svg:d="M103 11l-2 8h-13c-3 0-19 16-28 17l-60-8c0 0 17-29 30-27 12-3 61 2 73 10z"><text:p/></draw:path><draw:path draw:style-name="gr8" draw:text-style-name="P37" svg:width="0.091cm" svg:height="0.05cm" svg:x="1.189cm" svg:y="1.665cm" svg:viewBox="0 0 92 51" svg:d="M92 1v8l-13 3c-2 1-12 23-20 26l-59 13c0 0 7-33 20-35 10-7 58-19 72-15z"><text:p/></draw:path><draw:path draw:style-name="gr8" draw:text-style-name="P37" svg:width="0.071cm" svg:height="0.079cm" svg:x="1.149cm" svg:y="1.673cm" svg:viewBox="0 0 72 80" svg:d="M69 0l3 7-11 8c-1 2-2 25-9 31 1 0-49 34-49 34 0 0-8-39 2-47 7-11 49-32 64-33z"><text:p/></draw:path><draw:path draw:style-name="gr8" draw:text-style-name="P37" svg:width="0.052cm" svg:height="0.076cm" svg:x="1.12cm" svg:y="1.688cm" svg:viewBox="0 0 53 77" svg:d="M46 0l7 9-8 11c-1 2 5 21 1 29 0 0-9 12-19 24-8 12-6-6-16 2 0 0-16-7-9-16-2-14 27-54 44-59z"><text:p/></draw:path><draw:path draw:style-name="gr8" draw:text-style-name="P37" svg:width="0.051cm" svg:height="0.074cm" svg:x="1.176cm" svg:y="1.699cm" svg:viewBox="0 0 52 75" svg:d="M46 0l6 9-6 12c-2 2 4 20 0 28l-29 26c0 0-22-6-16-16-8-15 26-55 45-59z"><text:p/></draw:path><draw:path draw:style-name="gr8" draw:text-style-name="P37" svg:width="0.01cm" svg:height="0.01cm" svg:x="1.048cm" svg:y="1.635cm" svg:viewBox="0 0 11 11" svg:d="M0 6c7 7 4 7 11 0-7-8-4-8-11 0z"><text:p/></draw:path><draw:path draw:style-name="gr7" draw:text-style-name="P36" svg:width="0.042cm" svg:height="0.103cm" svg:x="0.981cm" svg:y="1.644cm" svg:viewBox="0 0 43 104" svg:d="M13 104c-17-50-20-104 8-104 29 1 27 54 9 104z"><text:p/></draw:path><draw:path draw:style-name="gr4" draw:text-style-name="P33" svg:width="0.04cm" svg:height="0.017cm" svg:x="0.981cm" svg:y="1.666cm" svg:viewBox="0 0 41 18" svg:d="M41 0c-10 2-16 8-21 18-4-10-10-16-20-18"><text:p/></draw:path><draw:path draw:style-name="gr7" draw:text-style-name="P36" svg:width="0.102cm" svg:height="0.11cm" svg:x="0.898cm" svg:y="1.639cm" svg:viewBox="0 0 103 111" svg:d="M90 111c-19-40-41-76-90-104 55-30 78 41 103 104z"><text:p/></draw:path><draw:path draw:style-name="gr16" draw:text-style-name="P36" svg:width="0.101cm" svg:height="0.11cm" svg:x="1.003cm" svg:y="1.639cm" svg:viewBox="0 0 102 111" svg:d="M13 111c18-40 41-76 89-104-54-30-77 41-102 104z"><text:p/></draw:path><draw:path draw:style-name="gr4" draw:text-style-name="P33" svg:width="0.101cm" svg:height="0.11cm" svg:x="1.003cm" svg:y="1.639cm" svg:viewBox="0 0 102 111" svg:d="M13 111c18-40 41-76 89-104-54-30-77 41-102 104z"><text:p/></draw:path><draw:path draw:style-name="gr4" draw:text-style-name="P33" svg:width="0.092cm" svg:height="0.098cm" svg:x="0.899cm" svg:y="1.644cm" svg:viewBox="0 0 93 99" svg:d="M0 0c53 17 71 54 93 99"><text:p/></draw:path><draw:path draw:style-name="gr4" draw:text-style-name="P33" svg:width="0.092cm" svg:height="0.098cm" svg:x="1.008cm" svg:y="1.644cm" svg:viewBox="0 0 93 99" svg:d="M93 0c-54 17-71 54-93 99"><text:p/></draw:path><draw:path draw:style-name="gr5" draw:text-style-name="P34"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3" svg:width="0.329cm" svg:height="0.146cm" svg:x="0.33cm" svg:y="1.835cm" svg:viewBox="0 0 330 147" svg:d="M330 92c-195-52-293-126-328-75-21 55 103 70 160 83 69 8 160 16 151 47"><text:p/></draw:path><draw:path draw:style-name="gr4" draw:text-style-name="P33" svg:width="0.329cm" svg:height="0.146cm" svg:x="1.333cm" svg:y="1.835cm" svg:viewBox="0 0 330 147" svg:d="M0 92c196-52 293-126 328-75 20 55-103 70-159 83-69 8-160 16-152 47"><text:p/></draw:path><draw:line draw:style-name="gr4" draw:text-style-name="P33" svg:x1="0.399cm" svg:y1="1.706cm" svg:x2="0.331cm" svg:y2="1.85cm"><text:p/></draw:line><draw:line draw:style-name="gr4" draw:text-style-name="P33" svg:x1="1.593cm" svg:y1="1.706cm" svg:x2="1.661cm" svg:y2="1.85cm"><text:p/></draw:line><draw:line draw:style-name="gr4" draw:text-style-name="P33" svg:x1="0.444cm" svg:y1="1.651cm" svg:x2="0.395cm" svg:y2="1.755cm"><text:p/></draw:line><draw:line draw:style-name="gr4" draw:text-style-name="P33" svg:x1="1.549cm" svg:y1="1.651cm" svg:x2="1.597cm" svg:y2="1.755cm"><text:p/></draw:line><draw:line draw:style-name="gr4" draw:text-style-name="P33" svg:x1="0.431cm" svg:y1="1.651cm" svg:x2="0.343cm" svg:y2="1.838cm"><text:p/></draw:line><draw:line draw:style-name="gr4" draw:text-style-name="P33" svg:x1="1.561cm" svg:y1="1.651cm" svg:x2="1.649cm" svg:y2="1.838cm"><text:p/></draw:line><draw:line draw:style-name="gr4" draw:text-style-name="P33" svg:x1="0.386cm" svg:y1="1.775cm" svg:x2="0.357cm" svg:y2="1.837cm"><text:p/></draw:line><draw:line draw:style-name="gr4" draw:text-style-name="P33" svg:x1="1.606cm" svg:y1="1.775cm" svg:x2="1.635cm" svg:y2="1.837cm"><text:p/></draw:line><draw:line draw:style-name="gr4" draw:text-style-name="P33" svg:x1="0.396cm" svg:y1="1.786cm" svg:x2="0.373cm" svg:y2="1.836cm"><text:p/></draw:line><draw:line draw:style-name="gr4" draw:text-style-name="P33" svg:x1="1.596cm" svg:y1="1.786cm" svg:x2="1.619cm" svg:y2="1.836cm"><text:p/></draw:line><draw:line draw:style-name="gr4" draw:text-style-name="P33" svg:x1="1.338cm" svg:y1="1.924cm" svg:x2="1.353cm" svg:y2="1.97cm"><text:p/></draw:line><draw:line draw:style-name="gr4" draw:text-style-name="P33" svg:x1="1.347cm" svg:y1="1.931cm" svg:x2="1.357cm" svg:y2="1.966cm"><text:p/></draw:line><draw:line draw:style-name="gr4" draw:text-style-name="P33" svg:x1="0.454cm" svg:y1="1.651cm" svg:x2="0.423cm" svg:y2="1.718cm"><text:p/></draw:line><draw:line draw:style-name="gr4" draw:text-style-name="P33" svg:x1="1.537cm" svg:y1="1.651cm" svg:x2="1.568cm" svg:y2="1.718cm"><text:p/></draw:line><draw:line draw:style-name="gr4" draw:text-style-name="P33" svg:x1="0.654cm" svg:y1="1.924cm" svg:x2="0.639cm" svg:y2="1.97cm"><text:p/></draw:line><draw:line draw:style-name="gr4" draw:text-style-name="P33" svg:x1="0.644cm" svg:y1="1.931cm" svg:x2="0.634cm" svg:y2="1.966cm"><text:p/></draw:line><draw:path draw:style-name="gr9" draw:text-style-name="P3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37" svg:width="0.092cm" svg:height="0.058cm" svg:x="0.65cm" svg:y="1.796cm" svg:viewBox="0 0 93 59" svg:d="M93 8c-3-2-7-3-10-4-1 3-4 5-5 8-18-18-75-19-78 17-4 38 82 38 86 10-4-1-10-3-16-4-12 29-51 11-44-8 7-18 32-23 48 2l14 4c2-8 4-17 5-25z"><text:p/></draw:path><draw:path draw:style-name="gr17" draw:text-style-name="P33" svg:width="0.092cm" svg:height="0.058cm" svg:x="0.65cm" svg:y="1.796cm" svg:viewBox="0 0 93 59" svg:d="M93 8c-3-2-7-3-10-4-1 3-4 5-5 8-18-18-75-19-78 17-4 38 82 38 86 10-4-1-10-3-16-4-12 29-51 11-44-8 7-18 32-23 48 2l14 4c2-8 4-17 5-25z"><text:p/></draw:path><draw:path draw:style-name="gr9" draw:text-style-name="P37"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3" svg:width="0.055cm" svg:height="0.053cm" svg:x="0.797cm" svg:y="1.814cm" svg:viewBox="0 0 56 54" svg:d="M13 12c-1 10-1 19-2 29-3 0-7 0-10 0 0 3 0 7-1 11 17 0 36 2 52 2 1-4 1-8 1-12-4 0-6 0-9 0 0-9 1-19 1-30 4 0 7 1 10 1 0-4 1-7 1-12-17 0-36-1-52-1 0 4-1 7-1 12 4 0 7 0 10 0z"><text:p/></draw:path><draw:path draw:style-name="gr9" draw:text-style-name="P3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3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3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3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3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3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3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37" svg:width="0.892cm" svg:height="0.408cm" svg:x="0.541cm" svg:y="0.453cm" svg:viewBox="0 0 893 409" draw:points="0,409 893,409 893,0 0,0"><text:p/></draw:polygon><draw:path draw:style-name="gr19" draw:text-style-name="P41" svg:width="0.063cm" svg:height="0.037cm" svg:x="0.645cm" svg:y="0.543cm" svg:viewBox="0 0 64 38" svg:d="M0 26c-1-7 1-14 9-26 13 0 27 0 41 0 6 7 12 17 14 26l-31 12c-11-4-22-8-33-12z"><text:p/></draw:path><draw:line draw:style-name="gr4" draw:text-style-name="P33" svg:x1="0.541cm" svg:y1="0.869cm" svg:x2="0.541cm" svg:y2="0.865cm"><text:p/></draw:line><draw:polyline draw:style-name="gr4" draw:text-style-name="P33" svg:width="0.04cm" svg:height="0.016cm" svg:x="0.655cm" svg:y="0.543cm" svg:viewBox="0 0 41 17" draw:points="0,0 20,17 41,0"><text:p/></draw:polyline><draw:path draw:style-name="gr19" draw:text-style-name="P41" svg:width="0.059cm" svg:height="0.045cm" svg:x="0.688cm" svg:y="0.72cm" svg:viewBox="0 0 60 46" svg:d="M0 30c25-29 44-16 60 16-9-42-27-53-47-42-5 9-9 18-13 26z"><text:p/></draw:path><draw:path draw:style-name="gr19" draw:text-style-name="P41" svg:width="0.091cm" svg:height="0.09cm" svg:x="0.58cm" svg:y="0.656cm" svg:viewBox="0 0 92 91" svg:d="M0 15c29-21 60-31 91 47 1 11 1 17 1 29-32-88-45-82-92-76z"><text:p/></draw:path><draw:path draw:style-name="gr19" draw:text-style-name="P41" svg:width="0.116cm" svg:height="0.182cm" svg:x="0.596cm" svg:y="0.564cm" svg:viewBox="0 0 117 183" svg:d="M0 10c39 20 68 45 74 82v91c0 0 15-20 15-21v-70c5-20 14-34 28-49-34-43-73-53-117-33z"><text:p/></draw:path><draw:path draw:style-name="gr19" draw:text-style-name="P41" svg:width="0.09cm" svg:height="0.043cm" svg:x="0.677cm" svg:y="0.564cm" svg:viewBox="0 0 91 44" svg:d="M35 44c14-16 33-27 56-32-32-18-61-14-91-1 12 9 25 20 35 33z"><text:p/></draw:path><draw:path draw:style-name="gr19" draw:text-style-name="P41" svg:width="0.103cm" svg:height="0.117cm" svg:x="0.672cm" svg:y="0.673cm" svg:viewBox="0 0 104 118" svg:d="M1 75l-1 43h19v-41c16-36 26-44 40-56 21-8 34 1 45 17-6-20-15-38-39-38-24 1-43 44-64 75z"><text:p/></draw:path><draw:path draw:style-name="gr19" draw:text-style-name="P41" svg:width="0.063cm" svg:height="0.037cm" svg:x="1.264cm" svg:y="0.543cm" svg:viewBox="0 0 64 38" svg:d="M63 26c2-7 0-14-8-26-14 0-27 0-41 0-6 7-11 17-14 26l31 12c11-4 22-8 32-12z"><text:p/></draw:path><draw:line draw:style-name="gr4" draw:text-style-name="P33" svg:x1="1.433cm" svg:y1="0.869cm" svg:x2="1.433cm" svg:y2="0.865cm"><text:p/></draw:line><draw:polyline draw:style-name="gr4" draw:text-style-name="P33" svg:width="0.04cm" svg:height="0.016cm" svg:x="1.277cm" svg:y="0.543cm" svg:viewBox="0 0 41 17" draw:points="41,0 20,17 0,0"><text:p/></draw:polyline><draw:path draw:style-name="gr19" draw:text-style-name="P41" svg:width="0.06cm" svg:height="0.045cm" svg:x="1.224cm" svg:y="0.72cm" svg:viewBox="0 0 61 46" svg:d="M61 30c-26-29-44-16-61 16 9-42 26-53 47-42 5 9 10 18 14 26z"><text:p/></draw:path><draw:path draw:style-name="gr19" draw:text-style-name="P41" svg:width="0.091cm" svg:height="0.09cm" svg:x="1.302cm" svg:y="0.656cm" svg:viewBox="0 0 92 91" svg:d="M92 15c-28-21-60-31-91 47 0 11-1 17-1 29 32-88 46-82 92-76z"><text:p/></draw:path><draw:path draw:style-name="gr19" draw:text-style-name="P41" svg:width="0.115cm" svg:height="0.182cm" svg:x="1.259cm" svg:y="0.564cm" svg:viewBox="0 0 116 183" svg:d="M116 10c-38 20-67 45-74 82v91c0 0-16-20-16-21v-70c-4-20-13-34-26-49 33-43 73-53 116-33z"><text:p/></draw:path><draw:path draw:style-name="gr19" draw:text-style-name="P41" svg:width="0.09cm" svg:height="0.043cm" svg:x="1.205cm" svg:y="0.564cm" svg:viewBox="0 0 91 44" svg:d="M55 44c-14-16-32-27-55-32 31-18 60-14 91-1-12 9-25 20-36 33z"><text:p/></draw:path><draw:path draw:style-name="gr19" draw:text-style-name="P41" svg:width="0.103cm" svg:height="0.117cm" svg:x="1.198cm" svg:y="0.673cm" svg:viewBox="0 0 104 118" svg:d="M104 75v43h-17v-41c-17-36-27-44-41-56-21-8-34 1-46 17 7-20 15-38 41-38 23 1 42 44 63 75z"><text:p/></draw:path><draw:path draw:style-name="gr20" draw:text-style-name="P34"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3" svg:width="0.893cm" svg:height="0.992cm" svg:x="0.541cm" svg:y="0.453cm" svg:viewBox="0 0 894 993" svg:d="M894 0v554c0 241-199 439-442 439h-8c-245 0-444-198-444-439v-554z"><text:p/></draw:path><draw:path draw:style-name="gr8" draw:text-style-name="P37"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37"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37"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40" svg:width="0.047cm" svg:height="0.045cm" svg:x="1.831cm" svg:y="1.181cm" svg:viewBox="0 0 48 46" svg:d="M48 0c-12 18-28 29-48 45 5 4 31-14 48-45z"><text:p/></draw:path></draw:g></text:p>
                  <text:p text:style-name="P9">CARAGUATATUBA</text:p>
                  <text:p text:style-name="P26">DIÁRIO OFICIAL DO MUNICÍPIO</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3"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1"><draw:text-box><text:p text:style-name="MP8"><text:span text:style-name="MT7"><text:tab/>Ano IV – nº </text:span><text:span text:style-name="MT7"><text:title>1572</text:title></text:span><text:span text:style-name="MT7"><text:s/>- </text:span><text:span text:style-name="MT7"><text:modification-date style:data-style-name="N10115">25 de abril de 2025</text:modification-date></text:span><text:span text:style-name="MT7"><text:tab/></text:span><text:span text:style-name="MT8"><text:page-number text:select-page="current">16</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25T12:40:43.419000000</dc:date>
    <meta:editing-duration>PT10H51M3S</meta:editing-duration>
    <meta:editing-cycles>132</meta:editing-cycles>
    <meta:generator>LibreOffice/24.2.6.2$Windows_X86_64 LibreOffice_project/ef66aa7e36a1bb8e65bfbc63aba53045a14d0871</meta:generator>
    <dc:title>1572</dc:title>
    <meta:print-date>2025-03-28T16:13:33.812000000</meta:print-date>
    <meta:printed-by>Arquivos PDF</meta:printed-by>
    <meta:document-statistic meta:table-count="6" meta:image-count="0" meta:object-count="0" meta:page-count="16" meta:paragraph-count="784" meta:word-count="13310" meta:character-count="88531" meta:non-whitespace-character-count="75625"/>
  </office:meta>
</office:document-meta>
</file>

<file path=META-INF/documentsignatures.xml><?xml version="1.0" encoding="utf-8"?>
<document-signatures xmlns="urn:oasis:names:tc:opendocument:xmlns:digitalsignature:1.0">
  <Signature xmlns="http://www.w3.org/2000/09/xmldsig#" Id="ID_004f004b00390001008300b50049002800af009d004a0025002d002f004f007e">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dAkErovJs8pljLIQxqM++mhjGQOqDn0aQ9xa4/oT3c0=</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O0jJWuTje2kRJcr62uAZOfX4I0DebTOpnNd/zJPvBpI=</DigestValue>
      </Reference>
      <Reference URI="settings.xml">
        <Transforms>
          <Transform Algorithm="http://www.w3.org/TR/2001/REC-xml-c14n-20010315"/>
        </Transforms>
        <DigestMethod Algorithm="http://www.w3.org/2001/04/xmlenc#sha256"/>
        <DigestValue>BtK6X5a5HrS0PTzxqoXeI+npUJZ4G7foAbtEG/Ez3VI=</DigestValue>
      </Reference>
      <Reference URI="content.xml">
        <Transforms>
          <Transform Algorithm="http://www.w3.org/TR/2001/REC-xml-c14n-20010315"/>
        </Transforms>
        <DigestMethod Algorithm="http://www.w3.org/2001/04/xmlenc#sha256"/>
        <DigestValue>kCLrHJSdD32XRKz7ZGbIHCfNyTgUie9JUkBHfionDvo=</DigestValue>
      </Reference>
      <Reference URI="Thumbnails/thumbnail.png">
        <DigestMethod Algorithm="http://www.w3.org/2001/04/xmlenc#sha256"/>
        <DigestValue>66iYwJnFpbUqMMq8eLkUq+r1rMKLdChV/adFZTdLxdo=</DigestValue>
      </Reference>
      <Reference URI="META-INF/manifest.xml">
        <Transforms>
          <Transform Algorithm="http://www.w3.org/TR/2001/REC-xml-c14n-20010315"/>
        </Transforms>
        <DigestMethod Algorithm="http://www.w3.org/2001/04/xmlenc#sha256"/>
        <DigestValue>inzhtT1YIVQcJmJvpCtVIpvgMl271kZsNhrj3PitG0c=</DigestValue>
      </Reference>
      <Reference URI="#ID_00b200ec008400ac001700c70044009600ac005e003a008c00db00a1001b0072">
        <DigestMethod Algorithm="http://www.w3.org/2001/04/xmlenc#sha256"/>
        <DigestValue>uyyc9ixZSzK5rftCVt/n0UYwc/o+dnlaSfcuhu/NjSk=</DigestValue>
      </Reference>
      <Reference URI="#idSignedProperties_ID_004f004b00390001008300b50049002800af009d004a0025002d002f004f007e" Type="http://uri.etsi.org/01903#SignedProperties">
        <DigestMethod Algorithm="http://www.w3.org/2001/04/xmlenc#sha256"/>
        <DigestValue>kc6YdRZdZUxQ4neXooRUkxEiRAnOHlKo/Bw+ea4kDzI=</DigestValue>
      </Reference>
    </SignedInfo>
    <SignatureValue>OqXEfV4ZCz4I6C6QhsSeM728Hei25BdcHaHjigOchL9TetYcnV8Uc/Ms+Qvc7lXX
egUJajY+rDtryZ4q2pACWK24vlLnf6qltbtoaEBDrj82FkDiiwtLWXDXwt/AS6F2
7B4TCaaoKhNE8cy9nP9KhTKEJt2WUy1O56bhx055x0U3L6uiNOlt00Flgfw+Hj/n
nhrWmm9yobob9b6d/qqb32+dMbPJTHDLx5kjaEaigwNMAQe1VzcASyQJzNkcBgWG
Y+6P+UeTVWAd+MAOD0Hf100xoMiAm8SIOJVQcgmP/EyhNt2jZi7SnlU+JBbkGgh0
YbZP7aDSziKl7qqUGpg6m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b200ec008400ac001700c70044009600ac005e003a008c00db00a1001b0072" Target="#ID_004f004b00390001008300b50049002800af009d004a0025002d002f004f007e">
          <dc:date xmlns:dc="http://purl.org/dc/elements/1.1/">2025-04-25T12:41:59.639000000</dc:date>
        </SignatureProperty>
      </SignatureProperties>
    </Object>
    <Object xmlns:xd="http://uri.etsi.org/01903/v1.3.2#">
      <xd:QualifyingProperties Target="#ID_004f004b00390001008300b50049002800af009d004a0025002d002f004f007e">
        <xd:SignedProperties Id="idSignedProperties_ID_004f004b00390001008300b50049002800af009d004a0025002d002f004f007e">
          <xd:SignedSignatureProperties>
            <xd:SigningTime>2025-04-25T12:41:59.639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4f004b00390001008300b50049002800af009d004a0025002d002f004f007e">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